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3000000E485EB037716E30B14.png" manifest:media-type="image/png"/>
  <manifest:file-entry manifest:full-path="Pictures/10000000000000F9000000E8FBF426AF8DFB27F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>
      <style:paragraph-properties fo:text-align="end"/>
      <style:text-properties fo:font-size="19pt" style:font-size-asian="19pt" style:font-size-complex="19pt"/>
    </style:style>
    <style:style style:name="P3" style:family="paragraph">
      <loext:graphic-properties draw:fill-color="#fcfcfc"/>
      <style:paragraph-properties fo:text-align="end"/>
      <style:text-properties fo:font-size="19pt" style:font-size-asian="19pt" style:font-size-complex="19pt"/>
    </style:style>
    <style:style style:name="P4" style:family="paragraph">
      <loext:graphic-properties draw:fill-color="#fcfcfc"/>
      <style:paragraph-properties fo:text-align="end"/>
      <style:text-properties fo:font-size="18pt" style:font-size-asian="18pt" style:font-size-complex="18pt"/>
    </style:style>
    <style:style style:name="P5" style:family="paragraph">
      <loext:graphic-properties draw:fill-color="#fcfcfc"/>
      <style:paragraph-properties fo:text-align="end"/>
      <style:text-properties fo:font-size="14pt" style:font-size-asian="14pt" style:font-size-complex="14pt"/>
    </style:style>
    <style:style style:name="P6" style:family="paragraph">
      <loext:graphic-properties draw:fill-color="#fcfcfc"/>
      <style:paragraph-properties fo:text-align="end"/>
    </style:style>
    <style:style style:name="P7" style:family="paragraph">
      <loext:graphic-properties draw:fill-color="#fcfcfc"/>
    </style:style>
    <style:style style:name="P8" style:family="paragraph">
      <loext:graphic-properties draw:fill-color="#fcfcfc"/>
      <style:text-properties fo:font-size="20pt" style:font-size-asian="20pt" style:font-size-complex="20pt"/>
    </style:style>
    <style:style style:name="P9" style:family="paragraph">
      <style:paragraph-properties fo:text-align="end"/>
    </style:style>
    <style:style style:name="T1" style:family="text">
      <style:text-properties style:font-name="Liberation Serif" fo:font-size="20pt" fo:font-style="normal" fo:font-weight="normal" style:font-size-asian="20pt" style:font-style-asian="normal" style:font-weight-asian="normal"/>
    </style:style>
    <style:style style:name="T2" style:family="text">
      <style:text-properties fo:font-size="19pt" style:font-size-asian="19pt" style:font-size-complex="19pt"/>
    </style:style>
    <style:style style:name="T3" style:family="text">
      <style:text-properties fo:font-size="20pt" style:font-size-asian="20pt" style:font-size-complex="2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2980b9" draw:fill-color="#fcfcfc" draw:textarea-horizontal-align="justify" draw:textarea-vertical-align="middle" draw:auto-grow-height="false" fo:min-height="1.799cm" fo:min-width="6.0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2980b9" draw:fill-color="#fcfcfc" draw:textarea-horizontal-align="justify" draw:textarea-vertical-align="middle" draw:auto-grow-height="false" fo:min-height="1.799cm" fo:min-width="5.9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2980b9" draw:fill-color="#fcfcfc" draw:textarea-horizontal-align="justify" draw:textarea-vertical-align="middle" draw:auto-grow-height="false" fo:min-height="0.91cm" fo:min-width="5.00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svg:stroke-color="#2980b9" draw:fill-color="#fcfcfc" draw:textarea-horizontal-align="justify" draw:textarea-vertical-align="middle" draw:auto-grow-height="false" fo:min-height="0.91cm" fo:min-width="5.001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ek11" text:anchor-type="paragraph" svg:x="6.241cm" svg:y="8.001cm" svg:width="1.199cm" svg:height="1.199cm" draw:z-index="52"><draw:image xlink:href="Pictures/10000000000000E3000000E485EB037716E30B14.png" xlink:type="simple" xlink:show="embed" xlink:actuate="onLoad" loext:mime-type="image/png"/></draw:frame><draw:frame draw:style-name="fr1" draw:name="Obrázek16" text:anchor-type="paragraph" svg:x="0.22cm" svg:y="9.786cm" svg:width="1.199cm" svg:height="1.199cm" draw:z-index="57"><draw:image xlink:href="Pictures/10000000000000E3000000E485EB037716E30B14.png" xlink:type="simple" xlink:show="embed" xlink:actuate="onLoad" loext:mime-type="image/png"/></draw:frame><draw:frame draw:style-name="fr1" draw:name="Obrázek17" text:anchor-type="paragraph" svg:x="6.225cm" svg:y="9.835cm" svg:width="1.199cm" svg:height="1.199cm" draw:z-index="58"><draw:image xlink:href="Pictures/10000000000000E3000000E485EB037716E30B14.png" xlink:type="simple" xlink:show="embed" xlink:actuate="onLoad" loext:mime-type="image/png"/></draw:frame><draw:frame draw:style-name="fr1" draw:name="Obrázek20" text:anchor-type="paragraph" svg:x="6.193cm" svg:y="11.601cm" svg:width="1.199cm" svg:height="1.199cm" draw:z-index="61"><draw:image xlink:href="Pictures/10000000000000E3000000E485EB037716E30B14.png" xlink:type="simple" xlink:show="embed" xlink:actuate="onLoad" loext:mime-type="image/png"/></draw:frame><draw:frame draw:style-name="fr1" draw:name="Obrázek23" text:anchor-type="paragraph" svg:x="6.191cm" svg:y="13.381cm" svg:width="1.199cm" svg:height="1.199cm" draw:z-index="64"><draw:image xlink:href="Pictures/10000000000000E3000000E485EB037716E30B14.png" xlink:type="simple" xlink:show="embed" xlink:actuate="onLoad" loext:mime-type="image/png"/></draw:frame><draw:frame draw:style-name="fr1" draw:name="Obrázek26" text:anchor-type="paragraph" svg:x="6.191cm" svg:y="15.185cm" svg:width="1.199cm" svg:height="1.199cm" draw:z-index="67"><draw:image xlink:href="Pictures/10000000000000E3000000E485EB037716E30B14.png" xlink:type="simple" xlink:show="embed" xlink:actuate="onLoad" loext:mime-type="image/png"/></draw:frame><draw:frame draw:style-name="fr1" draw:name="Obrázek29" text:anchor-type="paragraph" svg:x="6.211cm" svg:y="17.013cm" svg:width="1.199cm" svg:height="1.199cm" draw:z-index="70"><draw:image xlink:href="Pictures/10000000000000E3000000E485EB037716E30B14.png" xlink:type="simple" xlink:show="embed" xlink:actuate="onLoad" loext:mime-type="image/png"/></draw:frame><draw:frame draw:style-name="fr1" draw:name="Obrázek32" text:anchor-type="paragraph" svg:x="6.2cm" svg:y="18.794cm" svg:width="1.199cm" svg:height="1.199cm" draw:z-index="73"><draw:image xlink:href="Pictures/10000000000000E3000000E485EB037716E30B14.png" xlink:type="simple" xlink:show="embed" xlink:actuate="onLoad" loext:mime-type="image/png"/></draw:frame><draw:frame draw:style-name="fr1" draw:name="Obrázek35" text:anchor-type="paragraph" svg:x="6.163cm" svg:y="20.572cm" svg:width="1.199cm" svg:height="1.199cm" draw:z-index="76"><draw:image xlink:href="Pictures/10000000000000E3000000E485EB037716E30B14.png" xlink:type="simple" xlink:show="embed" xlink:actuate="onLoad" loext:mime-type="image/png"/></draw:frame><draw:frame draw:style-name="fr1" draw:name="Obrázek37" text:anchor-type="paragraph" svg:x="6.144cm" svg:y="22.31cm" svg:width="1.199cm" svg:height="1.199cm" draw:z-index="78"><draw:image xlink:href="Pictures/10000000000000E3000000E485EB037716E30B14.png" xlink:type="simple" xlink:show="embed" xlink:actuate="onLoad" loext:mime-type="image/png"/></draw:frame><draw:frame draw:style-name="fr1" draw:name="Obrázek42" text:anchor-type="paragraph" svg:x="6.144cm" svg:y="24.051cm" svg:width="1.199cm" svg:height="1.199cm" draw:z-index="83"><draw:image xlink:href="Pictures/10000000000000E3000000E485EB037716E30B14.png" xlink:type="simple" xlink:show="embed" xlink:actuate="onLoad" loext:mime-type="image/png"/></draw:frame><draw:frame draw:style-name="fr1" draw:name="Obrázek44" text:anchor-type="paragraph" svg:x="6.181cm" svg:y="25.901cm" svg:width="1.199cm" svg:height="1.199cm" draw:z-index="85"><draw:image xlink:href="Pictures/10000000000000E3000000E485EB037716E30B14.png" xlink:type="simple" xlink:show="embed" xlink:actuate="onLoad" loext:mime-type="image/png"/></draw:frame><draw:custom-shape text:anchor-type="paragraph" draw:z-index="0" draw:name="Tvar1" draw:style-name="gr1" draw:text-style-name="P3" svg:width="6.002cm" svg:height="1.8cm" svg:x="0.108cm" svg:y="0.478cm"><text:p text:style-name="P2"><text:span text:style-name="T2">jméno a příjmení</text:span></text:p><draw:enhanced-geometry svg:viewBox="0 0 21600 21600" draw:type="rectangle" draw:enhanced-path="M 0 0 L 21600 0 21600 21600 0 21600 0 0 Z N"/></draw:custom-shape><draw:custom-shape text:anchor-type="paragraph" draw:z-index="4" draw:name="Tvar1" draw:style-name="gr1" draw:text-style-name="P4" svg:width="6.002cm" svg:height="1.8cm" svg:x="12.109cm" svg:y="0.478cm"><text:p text:style-name="P9"/><draw:enhanced-geometry svg:viewBox="0 0 21600 21600" draw:type="rectangle" draw:enhanced-path="M 0 0 L 21600 0 21600 21600 0 21600 0 0 Z N"/></draw:custom-shape><draw:custom-shape text:anchor-type="paragraph" draw:z-index="3" draw:name="Tvar1" draw:style-name="gr1" draw:text-style-name="P4" svg:width="6.002cm" svg:height="1.8cm" svg:x="6.108cm" svg:y="0.478cm"><text:p text:style-name="P9"/><draw:enhanced-geometry svg:viewBox="0 0 21600 21600" draw:type="rectangle" draw:enhanced-path="M 0 0 L 21600 0 21600 21600 0 21600 0 0 Z N"/></draw:custom-shape></text:p>
      <text:p text:style-name="Standard"><draw:frame draw:style-name="fr1" draw:name="Obrázek1" text:anchor-type="paragraph" svg:x="0.321cm" svg:y="0.386cm" svg:width="1.199cm" svg:height="1.199cm" draw:z-index="1"><draw:image xlink:href="Pictures/10000000000000E3000000E485EB037716E30B14.png" xlink:type="simple" xlink:show="embed" xlink:actuate="onLoad" loext:mime-type="image/png"/></draw:frame><draw:frame draw:style-name="fr1" draw:name="Obrázek3" text:anchor-type="paragraph" svg:x="6.364cm" svg:y="0.319cm" svg:width="1.199cm" svg:height="1.199cm" draw:z-index="5"><draw:image xlink:href="Pictures/10000000000000E3000000E485EB037716E30B14.png" xlink:type="simple" xlink:show="embed" xlink:actuate="onLoad" loext:mime-type="image/png"/></draw:frame><draw:frame draw:style-name="fr1" draw:name="Obrázek4" text:anchor-type="paragraph" svg:x="12.372cm" svg:y="0.363cm" svg:width="1.199cm" svg:height="1.199cm" draw:z-index="6"><draw:image xlink:href="Pictures/10000000000000E3000000E485EB037716E30B14.png" xlink:type="simple" xlink:show="embed" xlink:actuate="onLoad" loext:mime-type="image/png"/></draw:frame></text:p>
      <text:p text:style-name="Standard"/>
      <text:p text:style-name="Standard"/>
      <text:p text:style-name="Standard"><draw:custom-shape text:anchor-type="paragraph" draw:z-index="2" draw:name="Tvar1" draw:style-name="gr2" draw:text-style-name="P4" svg:width="6cm" svg:height="1.8cm" svg:x="0.109cm" svg:y="0.33cm"><text:p text:style-name="P9"/><draw:enhanced-geometry svg:viewBox="0 0 21600 21600" draw:type="rectangle" draw:enhanced-path="M 0 0 L 21600 0 21600 21600 0 21600 0 0 Z N"/></draw:custom-shape><draw:custom-shape text:anchor-type="paragraph" draw:z-index="7" draw:name="Tvar1" draw:style-name="gr2" draw:text-style-name="P4" svg:width="6cm" svg:height="1.8cm" svg:x="6.108cm" svg:y="0.33cm"><text:p text:style-name="P9"/><draw:enhanced-geometry svg:viewBox="0 0 21600 21600" draw:type="rectangle" draw:enhanced-path="M 0 0 L 21600 0 21600 21600 0 21600 0 0 Z N"/></draw:custom-shape><draw:custom-shape text:anchor-type="paragraph" draw:z-index="8" draw:name="Tvar1" draw:style-name="gr2" draw:text-style-name="P4" svg:width="6cm" svg:height="1.8cm" svg:x="12.107cm" svg:y="0.33cm"><text:p text:style-name="P9"/><draw:enhanced-geometry svg:viewBox="0 0 21600 21600" draw:type="rectangle" draw:enhanced-path="M 0 0 L 21600 0 21600 21600 0 21600 0 0 Z N"/></draw:custom-shape></text:p>
      <text:p text:style-name="Standard"><draw:frame draw:style-name="fr1" draw:name="Obrázek2" text:anchor-type="paragraph" svg:x="0.333cm" svg:y="0.196cm" svg:width="1.199cm" svg:height="1.199cm" draw:z-index="87"><draw:image xlink:href="Pictures/10000000000000E3000000E485EB037716E30B14.png" xlink:type="simple" xlink:show="embed" xlink:actuate="onLoad" loext:mime-type="image/png"/></draw:frame><draw:frame draw:style-name="fr1" draw:name="Obrázek5" text:anchor-type="paragraph" svg:x="6.29cm" svg:y="0.178cm" svg:width="1.199cm" svg:height="1.199cm" draw:z-index="88"><draw:image xlink:href="Pictures/10000000000000E3000000E485EB037716E30B14.png" xlink:type="simple" xlink:show="embed" xlink:actuate="onLoad" loext:mime-type="image/png"/></draw:frame><draw:frame draw:style-name="fr1" draw:name="Obrázek6" text:anchor-type="paragraph" svg:x="12.293cm" svg:y="0.159cm" svg:width="1.199cm" svg:height="1.199cm" draw:z-index="89"><draw:image xlink:href="Pictures/10000000000000E3000000E485EB037716E30B14.png" xlink:type="simple" xlink:show="embed" xlink:actuate="onLoad" loext:mime-type="image/png"/></draw:frame></text:p>
      <text:p text:style-name="Standard"/>
      <text:p text:style-name="Standard"/>
      <text:p text:style-name="Standard"><draw:custom-shape text:anchor-type="paragraph" draw:z-index="9" draw:name="Tvar1" draw:style-name="gr1" draw:text-style-name="P4" svg:width="6.002cm" svg:height="1.8cm" svg:x="0.104cm" svg:y="0.182cm"><text:p text:style-name="P9"/><draw:enhanced-geometry svg:viewBox="0 0 21600 21600" draw:type="rectangle" draw:enhanced-path="M 0 0 L 21600 0 21600 21600 0 21600 0 0 Z N"/></draw:custom-shape><draw:custom-shape text:anchor-type="paragraph" draw:z-index="11" draw:name="Tvar1" draw:style-name="gr1" draw:text-style-name="P4" svg:width="6.002cm" svg:height="1.8cm" svg:x="6.105cm" svg:y="0.182cm"><text:p text:style-name="P9"/><draw:enhanced-geometry svg:viewBox="0 0 21600 21600" draw:type="rectangle" draw:enhanced-path="M 0 0 L 21600 0 21600 21600 0 21600 0 0 Z N"/></draw:custom-shape><draw:custom-shape text:anchor-type="paragraph" draw:z-index="12" draw:name="Tvar1" draw:style-name="gr1" draw:text-style-name="P4" svg:width="6.002cm" svg:height="1.8cm" svg:x="12.106cm" svg:y="0.182cm"><text:p text:style-name="P9"/><draw:enhanced-geometry svg:viewBox="0 0 21600 21600" draw:type="rectangle" draw:enhanced-path="M 0 0 L 21600 0 21600 21600 0 21600 0 0 Z N"/></draw:custom-shape></text:p>
      <text:p text:style-name="Standard"><draw:frame draw:style-name="fr1" draw:name="Obrázek7" text:anchor-type="paragraph" svg:x="0.337cm" svg:y="0.064cm" svg:width="1.199cm" svg:height="1.199cm" draw:z-index="48"><draw:image xlink:href="Pictures/10000000000000E3000000E485EB037716E30B14.png" xlink:type="simple" xlink:show="embed" xlink:actuate="onLoad" loext:mime-type="image/png"/></draw:frame><draw:frame draw:style-name="fr1" draw:name="Obrázek8" text:anchor-type="paragraph" svg:x="6.29cm" svg:y="0.03cm" svg:width="1.199cm" svg:height="1.199cm" draw:z-index="49"><draw:image xlink:href="Pictures/10000000000000E3000000E485EB037716E30B14.png" xlink:type="simple" xlink:show="embed" xlink:actuate="onLoad" loext:mime-type="image/png"/></draw:frame><draw:frame draw:style-name="fr1" draw:name="Obrázek9" text:anchor-type="paragraph" svg:x="12.393cm" svg:y="0.046cm" svg:width="1.199cm" svg:height="1.199cm" draw:z-index="50"><draw:image xlink:href="Pictures/10000000000000E3000000E485EB037716E30B14.png" xlink:type="simple" xlink:show="embed" xlink:actuate="onLoad" loext:mime-type="image/png"/></draw:frame></text:p>
      <text:p text:style-name="Standard"/>
      <text:p text:style-name="Standard"/>
      <text:p text:style-name="Standard"><draw:frame draw:style-name="fr1" draw:name="Obrázek13" text:anchor-type="paragraph" svg:x="6.301cm" svg:y="0.388cm" svg:width="1.199cm" svg:height="1.199cm" draw:z-index="54"><draw:image xlink:href="Pictures/10000000000000E3000000E485EB037716E30B14.png" xlink:type="simple" xlink:show="embed" xlink:actuate="onLoad" loext:mime-type="image/png"/></draw:frame><draw:frame draw:style-name="fr1" draw:name="Obrázek12" text:anchor-type="paragraph" svg:x="0.286cm" svg:y="0.355cm" svg:width="1.199cm" svg:height="1.199cm" draw:z-index="53"><draw:image xlink:href="Pictures/10000000000000E3000000E485EB037716E30B14.png" xlink:type="simple" xlink:show="embed" xlink:actuate="onLoad" loext:mime-type="image/png"/></draw:frame><draw:frame draw:style-name="fr1" draw:name="Obrázek14" text:anchor-type="paragraph" svg:x="12.314cm" svg:y="0.406cm" svg:width="1.199cm" svg:height="1.199cm" draw:z-index="55"><draw:image xlink:href="Pictures/10000000000000E3000000E485EB037716E30B14.png" xlink:type="simple" xlink:show="embed" xlink:actuate="onLoad" loext:mime-type="image/png"/></draw:frame><draw:custom-shape text:anchor-type="paragraph" draw:z-index="10" draw:name="Tvar1" draw:style-name="gr2" draw:text-style-name="P4" svg:width="6cm" svg:height="1.8cm" svg:x="0.106cm" svg:y="0.034cm"><text:p text:style-name="P9"/><draw:enhanced-geometry svg:viewBox="0 0 21600 21600" draw:type="rectangle" draw:enhanced-path="M 0 0 L 21600 0 21600 21600 0 21600 0 0 Z N"/></draw:custom-shape><draw:custom-shape text:anchor-type="paragraph" draw:z-index="13" draw:name="Tvar1" draw:style-name="gr2" draw:text-style-name="P4" svg:width="6cm" svg:height="1.8cm" svg:x="6.105cm" svg:y="0.034cm"><text:p text:style-name="P9"/><draw:enhanced-geometry svg:viewBox="0 0 21600 21600" draw:type="rectangle" draw:enhanced-path="M 0 0 L 21600 0 21600 21600 0 21600 0 0 Z N"/></draw:custom-shape><draw:custom-shape text:anchor-type="paragraph" draw:z-index="14" draw:name="Tvar1" draw:style-name="gr2" draw:text-style-name="P4" svg:width="6cm" svg:height="1.8cm" svg:x="12.104cm" svg:y="0.034cm"><text:p text:style-name="P9"/><draw:enhanced-geometry svg:viewBox="0 0 21600 21600" draw:type="rectangle" draw:enhanced-path="M 0 0 L 21600 0 21600 21600 0 21600 0 0 Z N"/></draw:custom-shape></text:p>
      <text:p text:style-name="Standard"/>
      <text:p text:style-name="Standard"/>
      <text:p text:style-name="Standard"><draw:custom-shape text:anchor-type="paragraph" draw:z-index="15" draw:name="Tvar1" draw:style-name="gr1" draw:text-style-name="P4" svg:width="6.002cm" svg:height="1.8cm" svg:x="0.106cm" svg:y="0.372cm"><text:p text:style-name="P9"/><draw:enhanced-geometry svg:viewBox="0 0 21600 21600" draw:type="rectangle" draw:enhanced-path="M 0 0 L 21600 0 21600 21600 0 21600 0 0 Z N"/></draw:custom-shape><draw:custom-shape text:anchor-type="paragraph" draw:z-index="17" draw:name="Tvar1" draw:style-name="gr1" draw:text-style-name="P4" svg:width="6.002cm" svg:height="1.8cm" svg:x="6.107cm" svg:y="0.372cm"><text:p text:style-name="P9"/><draw:enhanced-geometry svg:viewBox="0 0 21600 21600" draw:type="rectangle" draw:enhanced-path="M 0 0 L 21600 0 21600 21600 0 21600 0 0 Z N"/></draw:custom-shape><draw:custom-shape text:anchor-type="paragraph" draw:z-index="18" draw:name="Tvar1" draw:style-name="gr1" draw:text-style-name="P4" svg:width="6.002cm" svg:height="1.8cm" svg:x="12.107cm" svg:y="0.372cm"><text:p text:style-name="P9"/><draw:enhanced-geometry svg:viewBox="0 0 21600 21600" draw:type="rectangle" draw:enhanced-path="M 0 0 L 21600 0 21600 21600 0 21600 0 0 Z N"/></draw:custom-shape></text:p>
      <text:p text:style-name="Standard"><draw:frame draw:style-name="fr1" draw:name="Obrázek10" text:anchor-type="paragraph" svg:x="0.355cm" svg:y="0.194cm" svg:width="1.199cm" svg:height="1.199cm" draw:z-index="51"><draw:image xlink:href="Pictures/10000000000000E3000000E485EB037716E30B14.png" xlink:type="simple" xlink:show="embed" xlink:actuate="onLoad" loext:mime-type="image/png"/></draw:frame><draw:frame draw:style-name="fr1" draw:name="Obrázek15" text:anchor-type="paragraph" svg:x="12.3cm" svg:y="0.245cm" svg:width="1.199cm" svg:height="1.199cm" draw:z-index="56"><draw:image xlink:href="Pictures/10000000000000E3000000E485EB037716E30B14.png" xlink:type="simple" xlink:show="embed" xlink:actuate="onLoad" loext:mime-type="image/png"/></draw:frame></text:p>
      <text:p text:style-name="Standard"/>
      <text:p text:style-name="Standard"/>
      <text:p text:style-name="Standard"><draw:custom-shape text:anchor-type="paragraph" draw:z-index="16" draw:name="Tvar1" draw:style-name="gr2" draw:text-style-name="P4" svg:width="6cm" svg:height="1.8cm" svg:x="0.108cm" svg:y="0.224cm"><text:p text:style-name="P9"/><draw:enhanced-geometry svg:viewBox="0 0 21600 21600" draw:type="rectangle" draw:enhanced-path="M 0 0 L 21600 0 21600 21600 0 21600 0 0 Z N"/></draw:custom-shape><draw:custom-shape text:anchor-type="paragraph" draw:z-index="19" draw:name="Tvar1" draw:style-name="gr2" draw:text-style-name="P4" svg:width="6cm" svg:height="1.8cm" svg:x="6.107cm" svg:y="0.224cm"><text:p text:style-name="P9"/><draw:enhanced-geometry svg:viewBox="0 0 21600 21600" draw:type="rectangle" draw:enhanced-path="M 0 0 L 21600 0 21600 21600 0 21600 0 0 Z N"/></draw:custom-shape><draw:custom-shape text:anchor-type="paragraph" draw:z-index="20" draw:name="Tvar1" draw:style-name="gr2" draw:text-style-name="P4" svg:width="6cm" svg:height="1.8cm" svg:x="12.106cm" svg:y="0.224cm"><text:p text:style-name="P9"/><draw:enhanced-geometry svg:viewBox="0 0 21600 21600" draw:type="rectangle" draw:enhanced-path="M 0 0 L 21600 0 21600 21600 0 21600 0 0 Z N"/></draw:custom-shape></text:p>
      <text:p text:style-name="Standard"><draw:frame draw:style-name="fr1" draw:name="Obrázek18" text:anchor-type="paragraph" svg:x="12.282cm" svg:y="0.065cm" svg:width="1.199cm" svg:height="1.199cm" draw:z-index="59"><draw:image xlink:href="Pictures/10000000000000E3000000E485EB037716E30B14.png" xlink:type="simple" xlink:show="embed" xlink:actuate="onLoad" loext:mime-type="image/png"/></draw:frame></text:p>
      <text:p text:style-name="Standard"/>
      <text:p text:style-name="Standard"/>
      <text:p text:style-name="Standard"><draw:frame draw:style-name="fr1" draw:name="Obrázek19" text:anchor-type="paragraph" svg:x="0.265cm" svg:y="0.379cm" svg:width="1.199cm" svg:height="1.199cm" draw:z-index="60"><draw:image xlink:href="Pictures/10000000000000E3000000E485EB037716E30B14.png" xlink:type="simple" xlink:show="embed" xlink:actuate="onLoad" loext:mime-type="image/png"/></draw:frame><draw:frame draw:style-name="fr1" draw:name="Obrázek21" text:anchor-type="paragraph" svg:x="12.3cm" svg:y="0.402cm" svg:width="1.199cm" svg:height="1.199cm" draw:z-index="62"><draw:image xlink:href="Pictures/10000000000000E3000000E485EB037716E30B14.png" xlink:type="simple" xlink:show="embed" xlink:actuate="onLoad" loext:mime-type="image/png"/></draw:frame><draw:custom-shape text:anchor-type="paragraph" draw:z-index="21" draw:name="Tvar1" draw:style-name="gr1" draw:text-style-name="P4" svg:width="6.002cm" svg:height="1.8cm" svg:x="0.108cm" svg:y="0.076cm"><text:p text:style-name="P9"/><draw:enhanced-geometry svg:viewBox="0 0 21600 21600" draw:type="rectangle" draw:enhanced-path="M 0 0 L 21600 0 21600 21600 0 21600 0 0 Z N"/></draw:custom-shape><draw:custom-shape text:anchor-type="paragraph" draw:z-index="23" draw:name="Tvar1" draw:style-name="gr1" draw:text-style-name="P4" svg:width="6.002cm" svg:height="1.8cm" svg:x="6.108cm" svg:y="0.076cm"><text:p text:style-name="P9"/><draw:enhanced-geometry svg:viewBox="0 0 21600 21600" draw:type="rectangle" draw:enhanced-path="M 0 0 L 21600 0 21600 21600 0 21600 0 0 Z N"/></draw:custom-shape><draw:custom-shape text:anchor-type="paragraph" draw:z-index="24" draw:name="Tvar1" draw:style-name="gr1" draw:text-style-name="P4" svg:width="6.002cm" svg:height="1.8cm" svg:x="12.109cm" svg:y="0.076cm"><text:p text:style-name="P9"/><draw:enhanced-geometry svg:viewBox="0 0 21600 21600" draw:type="rectangle" draw:enhanced-path="M 0 0 L 21600 0 21600 21600 0 21600 0 0 Z N"/></draw:custom-shape></text:p>
      <text:p text:style-name="Standard"/>
      <text:p text:style-name="Standard"/>
      <text:p text:style-name="Standard"><draw:custom-shape text:anchor-type="paragraph" draw:z-index="22" draw:name="Tvar1" draw:style-name="gr2" draw:text-style-name="P4" svg:width="6cm" svg:height="1.8cm" svg:x="0.109cm" svg:y="0.415cm"><text:p text:style-name="P9"/><draw:enhanced-geometry svg:viewBox="0 0 21600 21600" draw:type="rectangle" draw:enhanced-path="M 0 0 L 21600 0 21600 21600 0 21600 0 0 Z N"/></draw:custom-shape><draw:custom-shape text:anchor-type="paragraph" draw:z-index="25" draw:name="Tvar1" draw:style-name="gr2" draw:text-style-name="P4" svg:width="6cm" svg:height="1.8cm" svg:x="6.108cm" svg:y="0.415cm"><text:p text:style-name="P9"/><draw:enhanced-geometry svg:viewBox="0 0 21600 21600" draw:type="rectangle" draw:enhanced-path="M 0 0 L 21600 0 21600 21600 0 21600 0 0 Z N"/></draw:custom-shape><draw:custom-shape text:anchor-type="paragraph" draw:z-index="26" draw:name="Tvar1" draw:style-name="gr2" draw:text-style-name="P4" svg:width="6cm" svg:height="1.8cm" svg:x="12.107cm" svg:y="0.415cm"><text:p text:style-name="P9"/><draw:enhanced-geometry svg:viewBox="0 0 21600 21600" draw:type="rectangle" draw:enhanced-path="M 0 0 L 21600 0 21600 21600 0 21600 0 0 Z N"/></draw:custom-shape></text:p>
      <text:p text:style-name="Standard"><draw:frame draw:style-name="fr1" draw:name="Obrázek22" text:anchor-type="paragraph" svg:x="0.288cm" svg:y="0.236cm" svg:width="1.199cm" svg:height="1.199cm" draw:z-index="63"><draw:image xlink:href="Pictures/10000000000000E3000000E485EB037716E30B14.png" xlink:type="simple" xlink:show="embed" xlink:actuate="onLoad" loext:mime-type="image/png"/></draw:frame><draw:frame draw:style-name="fr1" draw:name="Obrázek24" text:anchor-type="paragraph" svg:x="12.284cm" svg:y="0.213cm" svg:width="1.199cm" svg:height="1.199cm" draw:z-index="65"><draw:image xlink:href="Pictures/10000000000000E3000000E485EB037716E30B14.png" xlink:type="simple" xlink:show="embed" xlink:actuate="onLoad" loext:mime-type="image/png"/></draw:frame></text:p>
      <text:p text:style-name="Standard"/>
      <text:p text:style-name="Standard"/>
      <text:p text:style-name="Standard"><draw:custom-shape text:anchor-type="paragraph" draw:z-index="27" draw:name="Tvar1" draw:style-name="gr1" draw:text-style-name="P4" svg:width="6.002cm" svg:height="1.8cm" svg:x="0.109cm" svg:y="0.266cm"><text:p text:style-name="P9"/><draw:enhanced-geometry svg:viewBox="0 0 21600 21600" draw:type="rectangle" draw:enhanced-path="M 0 0 L 21600 0 21600 21600 0 21600 0 0 Z N"/></draw:custom-shape><draw:custom-shape text:anchor-type="paragraph" draw:z-index="29" draw:name="Tvar1" draw:style-name="gr1" draw:text-style-name="P4" svg:width="6.002cm" svg:height="1.8cm" svg:x="6.11cm" svg:y="0.266cm"><text:p text:style-name="P9"/><draw:enhanced-geometry svg:viewBox="0 0 21600 21600" draw:type="rectangle" draw:enhanced-path="M 0 0 L 21600 0 21600 21600 0 21600 0 0 Z N"/></draw:custom-shape><draw:custom-shape text:anchor-type="paragraph" draw:z-index="30" draw:name="Tvar1" draw:style-name="gr1" draw:text-style-name="P4" svg:width="6.002cm" svg:height="1.8cm" svg:x="12.111cm" svg:y="0.266cm"><text:p text:style-name="P9"/><draw:enhanced-geometry svg:viewBox="0 0 21600 21600" draw:type="rectangle" draw:enhanced-path="M 0 0 L 21600 0 21600 21600 0 21600 0 0 Z N"/></draw:custom-shape></text:p>
      <text:p text:style-name="Standard"><draw:frame draw:style-name="fr1" draw:name="Obrázek25" text:anchor-type="paragraph" svg:x="0.288cm" svg:y="0.069cm" svg:width="1.199cm" svg:height="1.199cm" draw:z-index="66"><draw:image xlink:href="Pictures/10000000000000E3000000E485EB037716E30B14.png" xlink:type="simple" xlink:show="embed" xlink:actuate="onLoad" loext:mime-type="image/png"/></draw:frame><draw:frame draw:style-name="fr1" draw:name="Obrázek27" text:anchor-type="paragraph" svg:x="12.328cm" svg:y="0.069cm" svg:width="1.199cm" svg:height="1.199cm" draw:z-index="68"><draw:image xlink:href="Pictures/10000000000000E3000000E485EB037716E30B14.png" xlink:type="simple" xlink:show="embed" xlink:actuate="onLoad" loext:mime-type="image/png"/></draw:frame></text:p>
      <text:p text:style-name="Standard"/>
      <text:p text:style-name="Standard"/>
      <text:p text:style-name="Standard"><draw:frame draw:style-name="fr1" draw:name="Obrázek28" text:anchor-type="paragraph" svg:x="0.36cm" svg:y="0.4cm" svg:width="1.199cm" svg:height="1.199cm" draw:z-index="69"><draw:image xlink:href="Pictures/10000000000000E3000000E485EB037716E30B14.png" xlink:type="simple" xlink:show="embed" xlink:actuate="onLoad" loext:mime-type="image/png"/></draw:frame><draw:frame draw:style-name="fr1" draw:name="Obrázek30" text:anchor-type="paragraph" svg:x="12.303cm" svg:y="0.432cm" svg:width="1.199cm" svg:height="1.199cm" draw:z-index="71"><draw:image xlink:href="Pictures/10000000000000E3000000E485EB037716E30B14.png" xlink:type="simple" xlink:show="embed" xlink:actuate="onLoad" loext:mime-type="image/png"/></draw:frame><draw:custom-shape text:anchor-type="paragraph" draw:z-index="28" draw:name="Tvar1" draw:style-name="gr2" draw:text-style-name="P4" svg:width="6cm" svg:height="1.8cm" svg:x="0.111cm" svg:y="0.118cm"><text:p text:style-name="P9"/><draw:enhanced-geometry svg:viewBox="0 0 21600 21600" draw:type="rectangle" draw:enhanced-path="M 0 0 L 21600 0 21600 21600 0 21600 0 0 Z N"/></draw:custom-shape><draw:custom-shape text:anchor-type="paragraph" draw:z-index="31" draw:name="Tvar1" draw:style-name="gr2" draw:text-style-name="P4" svg:width="6cm" svg:height="1.8cm" svg:x="6.11cm" svg:y="0.118cm"><text:p text:style-name="P9"/><draw:enhanced-geometry svg:viewBox="0 0 21600 21600" draw:type="rectangle" draw:enhanced-path="M 0 0 L 21600 0 21600 21600 0 21600 0 0 Z N"/></draw:custom-shape><draw:custom-shape text:anchor-type="paragraph" draw:z-index="32" draw:name="Tvar1" draw:style-name="gr2" draw:text-style-name="P4" svg:width="6cm" svg:height="1.8cm" svg:x="12.109cm" svg:y="0.118cm"><text:p text:style-name="P9"/><draw:enhanced-geometry svg:viewBox="0 0 21600 21600" draw:type="rectangle" draw:enhanced-path="M 0 0 L 21600 0 21600 21600 0 21600 0 0 Z N"/></draw:custom-shape></text:p>
      <text:p text:style-name="Standard"/>
      <text:p text:style-name="Standard"/>
      <text:p text:style-name="Standard"><draw:custom-shape text:anchor-type="paragraph" draw:z-index="33" draw:name="Tvar1" draw:style-name="gr1" draw:text-style-name="P4" svg:width="6.002cm" svg:height="1.8cm" svg:x="0.106cm" svg:y="0.457cm"><text:p text:style-name="P9"/><draw:enhanced-geometry svg:viewBox="0 0 21600 21600" draw:type="rectangle" draw:enhanced-path="M 0 0 L 21600 0 21600 21600 0 21600 0 0 Z N"/></draw:custom-shape><draw:custom-shape text:anchor-type="paragraph" draw:z-index="35" draw:name="Tvar1" draw:style-name="gr1" draw:text-style-name="P4" svg:width="6.002cm" svg:height="1.8cm" svg:x="6.107cm" svg:y="0.457cm"><text:p text:style-name="P9"/><draw:enhanced-geometry svg:viewBox="0 0 21600 21600" draw:type="rectangle" draw:enhanced-path="M 0 0 L 21600 0 21600 21600 0 21600 0 0 Z N"/></draw:custom-shape><draw:custom-shape text:anchor-type="paragraph" draw:z-index="36" draw:name="Tvar1" draw:style-name="gr1" draw:text-style-name="P4" svg:width="6.002cm" svg:height="1.8cm" svg:x="12.107cm" svg:y="0.457cm"><text:p text:style-name="P9"/><draw:enhanced-geometry svg:viewBox="0 0 21600 21600" draw:type="rectangle" draw:enhanced-path="M 0 0 L 21600 0 21600 21600 0 21600 0 0 Z N"/></draw:custom-shape></text:p>
      <text:p text:style-name="Standard"><draw:frame draw:style-name="fr1" draw:name="Obrázek31" text:anchor-type="paragraph" svg:x="0.367cm" svg:y="0.277cm" svg:width="1.199cm" svg:height="1.199cm" draw:z-index="72"><draw:image xlink:href="Pictures/10000000000000E3000000E485EB037716E30B14.png" xlink:type="simple" xlink:show="embed" xlink:actuate="onLoad" loext:mime-type="image/png"/></draw:frame><draw:frame draw:style-name="fr1" draw:name="Obrázek33" text:anchor-type="paragraph" svg:x="12.331cm" svg:y="0.316cm" svg:width="1.199cm" svg:height="1.199cm" draw:z-index="74"><draw:image xlink:href="Pictures/10000000000000E3000000E485EB037716E30B14.png" xlink:type="simple" xlink:show="embed" xlink:actuate="onLoad" loext:mime-type="image/png"/></draw:frame></text:p>
      <text:p text:style-name="Standard"/>
      <text:p text:style-name="Standard"/>
      <text:p text:style-name="Standard"><draw:custom-shape text:anchor-type="paragraph" draw:z-index="34" draw:name="Tvar1" draw:style-name="gr2" draw:text-style-name="P4" svg:width="6cm" svg:height="1.8cm" svg:x="0.108cm" svg:y="0.309cm"><text:p text:style-name="P9"/><draw:enhanced-geometry svg:viewBox="0 0 21600 21600" draw:type="rectangle" draw:enhanced-path="M 0 0 L 21600 0 21600 21600 0 21600 0 0 Z N"/></draw:custom-shape><draw:custom-shape text:anchor-type="paragraph" draw:z-index="37" draw:name="Tvar1" draw:style-name="gr2" draw:text-style-name="P4" svg:width="6cm" svg:height="1.8cm" svg:x="6.107cm" svg:y="0.309cm"><text:p text:style-name="P9"/><draw:enhanced-geometry svg:viewBox="0 0 21600 21600" draw:type="rectangle" draw:enhanced-path="M 0 0 L 21600 0 21600 21600 0 21600 0 0 Z N"/></draw:custom-shape><draw:custom-shape text:anchor-type="paragraph" draw:z-index="38" draw:name="Tvar1" draw:style-name="gr2" draw:text-style-name="P4" svg:width="6cm" svg:height="1.8cm" svg:x="12.106cm" svg:y="0.309cm"><text:p text:style-name="P9"/><draw:enhanced-geometry svg:viewBox="0 0 21600 21600" draw:type="rectangle" draw:enhanced-path="M 0 0 L 21600 0 21600 21600 0 21600 0 0 Z N"/></draw:custom-shape></text:p>
      <text:p text:style-name="Standard"><draw:frame draw:style-name="fr1" draw:name="Obrázek34" text:anchor-type="paragraph" svg:x="0.355cm" svg:y="0.086cm" svg:width="1.199cm" svg:height="1.199cm" draw:z-index="75"><draw:image xlink:href="Pictures/10000000000000E3000000E485EB037716E30B14.png" xlink:type="simple" xlink:show="embed" xlink:actuate="onLoad" loext:mime-type="image/png"/></draw:frame><draw:frame draw:style-name="fr1" draw:name="Obrázek38" text:anchor-type="paragraph" svg:x="12.319cm" svg:y="0.088cm" svg:width="1.199cm" svg:height="1.199cm" draw:z-index="79"><draw:image xlink:href="Pictures/10000000000000E3000000E485EB037716E30B14.png" xlink:type="simple" xlink:show="embed" xlink:actuate="onLoad" loext:mime-type="image/png"/></draw:frame></text:p>
      <text:p text:style-name="Standard"/>
      <text:p text:style-name="Standard"/>
      <text:p text:style-name="Standard"><draw:frame draw:style-name="fr1" draw:name="Obrázek36" text:anchor-type="paragraph" svg:x="0.286cm" svg:y="0.309cm" svg:width="1.199cm" svg:height="1.199cm" draw:z-index="77"><draw:image xlink:href="Pictures/10000000000000E3000000E485EB037716E30B14.png" xlink:type="simple" xlink:show="embed" xlink:actuate="onLoad" loext:mime-type="image/png"/></draw:frame><draw:frame draw:style-name="fr1" draw:name="Obrázek39" text:anchor-type="paragraph" svg:x="12.323cm" svg:y="0.365cm" svg:width="1.199cm" svg:height="1.199cm" draw:z-index="80"><draw:image xlink:href="Pictures/10000000000000E3000000E485EB037716E30B14.png" xlink:type="simple" xlink:show="embed" xlink:actuate="onLoad" loext:mime-type="image/png"/></draw:frame><draw:custom-shape text:anchor-type="paragraph" draw:z-index="39" draw:name="Tvar1" draw:style-name="gr1" draw:text-style-name="P4" svg:width="6.002cm" svg:height="1.8cm" svg:x="0.102cm" svg:y="0.049cm"><text:p text:style-name="P9"/><draw:enhanced-geometry svg:viewBox="0 0 21600 21600" draw:type="rectangle" draw:enhanced-path="M 0 0 L 21600 0 21600 21600 0 21600 0 0 Z N"/></draw:custom-shape><draw:custom-shape text:anchor-type="paragraph" draw:z-index="41" draw:name="Tvar1" draw:style-name="gr1" draw:text-style-name="P4" svg:width="6.002cm" svg:height="1.8cm" svg:x="6.103cm" svg:y="0.049cm"><text:p text:style-name="P9"/><draw:enhanced-geometry svg:viewBox="0 0 21600 21600" draw:type="rectangle" draw:enhanced-path="M 0 0 L 21600 0 21600 21600 0 21600 0 0 Z N"/></draw:custom-shape><draw:custom-shape text:anchor-type="paragraph" draw:z-index="42" draw:name="Tvar1" draw:style-name="gr1" draw:text-style-name="P4" svg:width="6.002cm" svg:height="1.8cm" svg:x="12.104cm" svg:y="0.049cm"><text:p text:style-name="P9"/><draw:enhanced-geometry svg:viewBox="0 0 21600 21600" draw:type="rectangle" draw:enhanced-path="M 0 0 L 21600 0 21600 21600 0 21600 0 0 Z N"/></draw:custom-shape></text:p>
      <text:p text:style-name="Standard"/>
      <text:p text:style-name="Standard"/>
      <text:p text:style-name="Standard"><draw:custom-shape text:anchor-type="paragraph" draw:z-index="40" draw:name="Tvar1" draw:style-name="gr2" draw:text-style-name="P4" svg:width="6cm" svg:height="1.8cm" svg:x="0.104cm" svg:y="0.388cm"><text:p text:style-name="P9"/><draw:enhanced-geometry svg:viewBox="0 0 21600 21600" draw:type="rectangle" draw:enhanced-path="M 0 0 L 21600 0 21600 21600 0 21600 0 0 Z N"/></draw:custom-shape><draw:custom-shape text:anchor-type="paragraph" draw:z-index="43" draw:name="Tvar1" draw:style-name="gr2" draw:text-style-name="P4" svg:width="6cm" svg:height="1.8cm" svg:x="6.103cm" svg:y="0.388cm"><text:p text:style-name="P9"/><draw:enhanced-geometry svg:viewBox="0 0 21600 21600" draw:type="rectangle" draw:enhanced-path="M 0 0 L 21600 0 21600 21600 0 21600 0 0 Z N"/></draw:custom-shape><draw:custom-shape text:anchor-type="paragraph" draw:z-index="44" draw:name="Tvar1" draw:style-name="gr2" draw:text-style-name="P4" svg:width="6cm" svg:height="1.8cm" svg:x="12.102cm" svg:y="0.388cm"><text:p text:style-name="P9"/><draw:enhanced-geometry svg:viewBox="0 0 21600 21600" draw:type="rectangle" draw:enhanced-path="M 0 0 L 21600 0 21600 21600 0 21600 0 0 Z N"/></draw:custom-shape></text:p>
      <text:p text:style-name="Standard"><draw:frame draw:style-name="fr1" draw:name="Obrázek40" text:anchor-type="paragraph" svg:x="0.344cm" svg:y="0.252cm" svg:width="1.199cm" svg:height="1.199cm" draw:z-index="81"><draw:image xlink:href="Pictures/10000000000000E3000000E485EB037716E30B14.png" xlink:type="simple" xlink:show="embed" xlink:actuate="onLoad" loext:mime-type="image/png"/></draw:frame><draw:frame draw:style-name="fr1" draw:name="Obrázek43" text:anchor-type="paragraph" svg:x="12.247cm" svg:y="0.25cm" svg:width="1.199cm" svg:height="1.199cm" draw:z-index="84"><draw:image xlink:href="Pictures/10000000000000E3000000E485EB037716E30B14.png" xlink:type="simple" xlink:show="embed" xlink:actuate="onLoad" loext:mime-type="image/png"/></draw:frame></text:p>
      <text:p text:style-name="Standard"/>
      <text:p text:style-name="Standard"/>
      <text:p text:style-name="Standard"><draw:custom-shape text:anchor-type="paragraph" draw:z-index="45" draw:name="Tvar1" draw:style-name="gr2" draw:text-style-name="P4" svg:width="6cm" svg:height="1.8cm" svg:x="0.104cm" svg:y="0.24cm"><text:p text:style-name="P9"/><draw:enhanced-geometry svg:viewBox="0 0 21600 21600" draw:type="rectangle" draw:enhanced-path="M 0 0 L 21600 0 21600 21600 0 21600 0 0 Z N"/></draw:custom-shape><draw:custom-shape text:anchor-type="paragraph" draw:z-index="46" draw:name="Tvar1" draw:style-name="gr2" draw:text-style-name="P4" svg:width="6cm" svg:height="1.8cm" svg:x="6.103cm" svg:y="0.24cm"><text:p text:style-name="P9"/><draw:enhanced-geometry svg:viewBox="0 0 21600 21600" draw:type="rectangle" draw:enhanced-path="M 0 0 L 21600 0 21600 21600 0 21600 0 0 Z N"/></draw:custom-shape><draw:custom-shape text:anchor-type="paragraph" draw:z-index="47" draw:name="Tvar1" draw:style-name="gr2" draw:text-style-name="P4" svg:width="6cm" svg:height="1.8cm" svg:x="12.102cm" svg:y="0.24cm"><text:p text:style-name="P9"/><draw:enhanced-geometry svg:viewBox="0 0 21600 21600" draw:type="rectangle" draw:enhanced-path="M 0 0 L 21600 0 21600 21600 0 21600 0 0 Z N"/></draw:custom-shape></text:p>
      <text:p text:style-name="Standard"><draw:frame draw:style-name="fr1" draw:name="Obrázek41" text:anchor-type="paragraph" svg:x="0.349cm" svg:y="0.042cm" svg:width="1.199cm" svg:height="1.199cm" draw:z-index="82"><draw:image xlink:href="Pictures/10000000000000E3000000E485EB037716E30B14.png" xlink:type="simple" xlink:show="embed" xlink:actuate="onLoad" loext:mime-type="image/png"/></draw:frame><draw:frame draw:style-name="fr1" draw:name="Obrázek45" text:anchor-type="paragraph" svg:x="12.291cm" svg:y="0.101cm" svg:width="1.199cm" svg:height="1.199cm" draw:z-index="86"><draw:image xlink:href="Pictures/10000000000000E3000000E485EB037716E30B14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><draw:frame draw:style-name="fr1" draw:name="Obrázek46" text:anchor-type="paragraph" svg:x="0.123cm" svg:y="0.242cm" svg:width="1.499cm" svg:height="1.371cm" draw:z-index="93"><draw:image xlink:href="Pictures/10000000000000F9000000E8FBF426AF8DFB27FD.png" xlink:type="simple" xlink:show="embed" xlink:actuate="onLoad" loext:mime-type="image/png"/></draw:frame><draw:frame draw:style-name="fr1" draw:name="Obrázek47" text:anchor-type="paragraph" svg:x="6.142cm" svg:y="0.198cm" svg:width="1.499cm" svg:height="1.371cm" draw:z-index="94"><draw:image xlink:href="Pictures/10000000000000F9000000E8FBF426AF8DFB27FD.png" xlink:type="simple" xlink:show="embed" xlink:actuate="onLoad" loext:mime-type="image/png"/></draw:frame><draw:frame draw:style-name="fr1" draw:name="Obrázek48" text:anchor-type="paragraph" svg:x="12.139cm" svg:y="0.198cm" svg:width="1.499cm" svg:height="1.371cm" draw:z-index="95"><draw:image xlink:href="Pictures/10000000000000F9000000E8FBF426AF8DFB27FD.png" xlink:type="simple" xlink:show="embed" xlink:actuate="onLoad" loext:mime-type="image/png"/></draw:frame><draw:frame draw:style-name="fr1" draw:name="Obrázek49" text:anchor-type="paragraph" svg:x="0.148cm" svg:y="2.046cm" svg:width="1.499cm" svg:height="1.371cm" draw:z-index="138"><draw:image xlink:href="Pictures/10000000000000F9000000E8FBF426AF8DFB27FD.png" xlink:type="simple" xlink:show="embed" xlink:actuate="onLoad" loext:mime-type="image/png"/></draw:frame><draw:frame draw:style-name="fr1" draw:name="Obrázek50" text:anchor-type="paragraph" svg:x="6.114cm" svg:y="2.069cm" svg:width="1.499cm" svg:height="1.371cm" draw:z-index="139"><draw:image xlink:href="Pictures/10000000000000F9000000E8FBF426AF8DFB27FD.png" xlink:type="simple" xlink:show="embed" xlink:actuate="onLoad" loext:mime-type="image/png"/></draw:frame><draw:frame draw:style-name="fr1" draw:name="Obrázek51" text:anchor-type="paragraph" svg:x="12.106cm" svg:y="2.018cm" svg:width="1.499cm" svg:height="1.371cm" draw:z-index="140"><draw:image xlink:href="Pictures/10000000000000F9000000E8FBF426AF8DFB27FD.png" xlink:type="simple" xlink:show="embed" xlink:actuate="onLoad" loext:mime-type="image/png"/></draw:frame><draw:frame draw:style-name="fr1" draw:name="Obrázek52" text:anchor-type="paragraph" svg:x="0.104cm" svg:y="3.794cm" svg:width="1.499cm" svg:height="1.371cm" draw:z-index="141"><draw:image xlink:href="Pictures/10000000000000F9000000E8FBF426AF8DFB27FD.png" xlink:type="simple" xlink:show="embed" xlink:actuate="onLoad" loext:mime-type="image/png"/></draw:frame><draw:frame draw:style-name="fr1" draw:name="Obrázek53" text:anchor-type="paragraph" svg:x="6.133cm" svg:y="3.794cm" svg:width="1.499cm" svg:height="1.371cm" draw:z-index="142"><draw:image xlink:href="Pictures/10000000000000F9000000E8FBF426AF8DFB27FD.png" xlink:type="simple" xlink:show="embed" xlink:actuate="onLoad" loext:mime-type="image/png"/></draw:frame><draw:frame draw:style-name="fr1" draw:name="Obrázek54" text:anchor-type="paragraph" svg:x="12.144cm" svg:y="3.814cm" svg:width="1.499cm" svg:height="1.371cm" draw:z-index="143"><draw:image xlink:href="Pictures/10000000000000F9000000E8FBF426AF8DFB27FD.png" xlink:type="simple" xlink:show="embed" xlink:actuate="onLoad" loext:mime-type="image/png"/></draw:frame><draw:frame draw:style-name="fr1" draw:name="Obrázek55" text:anchor-type="paragraph" svg:x="0.123cm" svg:y="5.646cm" svg:width="1.499cm" svg:height="1.371cm" draw:z-index="144"><draw:image xlink:href="Pictures/10000000000000F9000000E8FBF426AF8DFB27FD.png" xlink:type="simple" xlink:show="embed" xlink:actuate="onLoad" loext:mime-type="image/png"/></draw:frame><draw:frame draw:style-name="fr1" draw:name="Obrázek56" text:anchor-type="paragraph" svg:x="0.123cm" svg:y="7.422cm" svg:width="1.499cm" svg:height="1.371cm" draw:z-index="145"><draw:image xlink:href="Pictures/10000000000000F9000000E8FBF426AF8DFB27FD.png" xlink:type="simple" xlink:show="embed" xlink:actuate="onLoad" loext:mime-type="image/png"/></draw:frame><draw:frame draw:style-name="fr1" draw:name="Obrázek57" text:anchor-type="paragraph" svg:x="0.161cm" svg:y="9.165cm" svg:width="1.499cm" svg:height="1.371cm" draw:z-index="146"><draw:image xlink:href="Pictures/10000000000000F9000000E8FBF426AF8DFB27FD.png" xlink:type="simple" xlink:show="embed" xlink:actuate="onLoad" loext:mime-type="image/png"/></draw:frame><draw:frame draw:style-name="fr1" draw:name="Obrázek58" text:anchor-type="paragraph" svg:x="6.105cm" svg:y="5.666cm" svg:width="1.499cm" svg:height="1.371cm" draw:z-index="147"><draw:image xlink:href="Pictures/10000000000000F9000000E8FBF426AF8DFB27FD.png" xlink:type="simple" xlink:show="embed" xlink:actuate="onLoad" loext:mime-type="image/png"/></draw:frame><draw:frame draw:style-name="fr1" draw:name="Obrázek59" text:anchor-type="paragraph" svg:x="12.109cm" svg:y="5.643cm" svg:width="1.499cm" svg:height="1.371cm" draw:z-index="148"><draw:image xlink:href="Pictures/10000000000000F9000000E8FBF426AF8DFB27FD.png" xlink:type="simple" xlink:show="embed" xlink:actuate="onLoad" loext:mime-type="image/png"/></draw:frame><draw:frame draw:style-name="fr1" draw:name="Obrázek60" text:anchor-type="paragraph" svg:x="6.124cm" svg:y="7.415cm" svg:width="1.499cm" svg:height="1.371cm" draw:z-index="149"><draw:image xlink:href="Pictures/10000000000000F9000000E8FBF426AF8DFB27FD.png" xlink:type="simple" xlink:show="embed" xlink:actuate="onLoad" loext:mime-type="image/png"/></draw:frame><draw:frame draw:style-name="fr1" draw:name="Obrázek61" text:anchor-type="paragraph" svg:x="12.127cm" svg:y="7.435cm" svg:width="1.499cm" svg:height="1.371cm" draw:z-index="150"><draw:image xlink:href="Pictures/10000000000000F9000000E8FBF426AF8DFB27FD.png" xlink:type="simple" xlink:show="embed" xlink:actuate="onLoad" loext:mime-type="image/png"/></draw:frame><draw:frame draw:style-name="fr1" draw:name="Obrázek62" text:anchor-type="paragraph" svg:x="6.105cm" svg:y="9.246cm" svg:width="1.499cm" svg:height="1.371cm" draw:z-index="151"><draw:image xlink:href="Pictures/10000000000000F9000000E8FBF426AF8DFB27FD.png" xlink:type="simple" xlink:show="embed" xlink:actuate="onLoad" loext:mime-type="image/png"/></draw:frame><draw:frame draw:style-name="fr1" draw:name="Obrázek63" text:anchor-type="paragraph" svg:x="12.107cm" svg:y="9.266cm" svg:width="1.499cm" svg:height="1.371cm" draw:z-index="152"><draw:image xlink:href="Pictures/10000000000000F9000000E8FBF426AF8DFB27FD.png" xlink:type="simple" xlink:show="embed" xlink:actuate="onLoad" loext:mime-type="image/png"/></draw:frame><draw:frame draw:style-name="fr1" draw:name="Obrázek64" text:anchor-type="paragraph" svg:x="0.141cm" svg:y="11.058cm" svg:width="1.499cm" svg:height="1.371cm" draw:z-index="153"><draw:image xlink:href="Pictures/10000000000000F9000000E8FBF426AF8DFB27FD.png" xlink:type="simple" xlink:show="embed" xlink:actuate="onLoad" loext:mime-type="image/png"/></draw:frame><draw:frame draw:style-name="fr1" draw:name="Obrázek65" text:anchor-type="paragraph" svg:x="6.126cm" svg:y="11.04cm" svg:width="1.499cm" svg:height="1.371cm" draw:z-index="154"><draw:image xlink:href="Pictures/10000000000000F9000000E8FBF426AF8DFB27FD.png" xlink:type="simple" xlink:show="embed" xlink:actuate="onLoad" loext:mime-type="image/png"/></draw:frame><draw:frame draw:style-name="fr1" draw:name="Obrázek66" text:anchor-type="paragraph" svg:x="12.116cm" svg:y="11.04cm" svg:width="1.499cm" svg:height="1.371cm" draw:z-index="155"><draw:image xlink:href="Pictures/10000000000000F9000000E8FBF426AF8DFB27FD.png" xlink:type="simple" xlink:show="embed" xlink:actuate="onLoad" loext:mime-type="image/png"/></draw:frame><draw:frame draw:style-name="fr1" draw:name="Obrázek67" text:anchor-type="paragraph" svg:x="0.113cm" svg:y="12.82cm" svg:width="1.499cm" svg:height="1.371cm" draw:z-index="156"><draw:image xlink:href="Pictures/10000000000000F9000000E8FBF426AF8DFB27FD.png" xlink:type="simple" xlink:show="embed" xlink:actuate="onLoad" loext:mime-type="image/png"/></draw:frame><draw:frame draw:style-name="fr1" draw:name="Obrázek68" text:anchor-type="paragraph" svg:x="6.126cm" svg:y="12.822cm" svg:width="1.499cm" svg:height="1.371cm" draw:z-index="157"><draw:image xlink:href="Pictures/10000000000000F9000000E8FBF426AF8DFB27FD.png" xlink:type="simple" xlink:show="embed" xlink:actuate="onLoad" loext:mime-type="image/png"/></draw:frame><draw:frame draw:style-name="fr1" draw:name="Obrázek69" text:anchor-type="paragraph" svg:x="12.116cm" svg:y="12.772cm" svg:width="1.499cm" svg:height="1.371cm" draw:z-index="158"><draw:image xlink:href="Pictures/10000000000000F9000000E8FBF426AF8DFB27FD.png" xlink:type="simple" xlink:show="embed" xlink:actuate="onLoad" loext:mime-type="image/png"/></draw:frame><draw:frame draw:style-name="fr1" draw:name="Obrázek70" text:anchor-type="paragraph" svg:x="0.161cm" svg:y="14.605cm" svg:width="1.499cm" svg:height="1.371cm" draw:z-index="159"><draw:image xlink:href="Pictures/10000000000000F9000000E8FBF426AF8DFB27FD.png" xlink:type="simple" xlink:show="embed" xlink:actuate="onLoad" loext:mime-type="image/png"/></draw:frame><draw:frame draw:style-name="fr1" draw:name="Obrázek71" text:anchor-type="paragraph" svg:x="6.133cm" svg:y="14.642cm" svg:width="1.499cm" svg:height="1.371cm" draw:z-index="160"><draw:image xlink:href="Pictures/10000000000000F9000000E8FBF426AF8DFB27FD.png" xlink:type="simple" xlink:show="embed" xlink:actuate="onLoad" loext:mime-type="image/png"/></draw:frame><draw:frame draw:style-name="fr1" draw:name="Obrázek72" text:anchor-type="paragraph" svg:x="12.106cm" svg:y="14.642cm" svg:width="1.499cm" svg:height="1.371cm" draw:z-index="161"><draw:image xlink:href="Pictures/10000000000000F9000000E8FBF426AF8DFB27FD.png" xlink:type="simple" xlink:show="embed" xlink:actuate="onLoad" loext:mime-type="image/png"/></draw:frame><draw:frame draw:style-name="fr1" draw:name="Obrázek73" text:anchor-type="paragraph" svg:x="0.104cm" svg:y="16.381cm" svg:width="1.499cm" svg:height="1.371cm" draw:z-index="162"><draw:image xlink:href="Pictures/10000000000000F9000000E8FBF426AF8DFB27FD.png" xlink:type="simple" xlink:show="embed" xlink:actuate="onLoad" loext:mime-type="image/png"/></draw:frame><draw:frame draw:style-name="fr1" draw:name="Obrázek74" text:anchor-type="paragraph" svg:x="6.133cm" svg:y="16.381cm" svg:width="1.499cm" svg:height="1.371cm" draw:z-index="163"><draw:image xlink:href="Pictures/10000000000000F9000000E8FBF426AF8DFB27FD.png" xlink:type="simple" xlink:show="embed" xlink:actuate="onLoad" loext:mime-type="image/png"/></draw:frame><draw:frame draw:style-name="fr1" draw:name="Obrázek75" text:anchor-type="paragraph" svg:x="12.123cm" svg:y="16.401cm" svg:width="1.499cm" svg:height="1.371cm" draw:z-index="164"><draw:image xlink:href="Pictures/10000000000000F9000000E8FBF426AF8DFB27FD.png" xlink:type="simple" xlink:show="embed" xlink:actuate="onLoad" loext:mime-type="image/png"/></draw:frame><draw:frame draw:style-name="fr1" draw:name="Obrázek76" text:anchor-type="paragraph" svg:x="0.123cm" svg:y="18.195cm" svg:width="1.499cm" svg:height="1.371cm" draw:z-index="165"><draw:image xlink:href="Pictures/10000000000000F9000000E8FBF426AF8DFB27FD.png" xlink:type="simple" xlink:show="embed" xlink:actuate="onLoad" loext:mime-type="image/png"/></draw:frame><draw:frame draw:style-name="fr1" draw:name="Obrázek77" text:anchor-type="paragraph" svg:x="6.114cm" svg:y="18.216cm" svg:width="1.499cm" svg:height="1.371cm" draw:z-index="166"><draw:image xlink:href="Pictures/10000000000000F9000000E8FBF426AF8DFB27FD.png" xlink:type="simple" xlink:show="embed" xlink:actuate="onLoad" loext:mime-type="image/png"/></draw:frame><draw:frame draw:style-name="fr1" draw:name="Obrázek78" text:anchor-type="paragraph" svg:x="12.106cm" svg:y="18.233cm" svg:width="1.499cm" svg:height="1.371cm" draw:z-index="167"><draw:image xlink:href="Pictures/10000000000000F9000000E8FBF426AF8DFB27FD.png" xlink:type="simple" xlink:show="embed" xlink:actuate="onLoad" loext:mime-type="image/png"/></draw:frame><draw:frame draw:style-name="fr1" draw:name="Obrázek79" text:anchor-type="paragraph" svg:x="0.123cm" svg:y="20.029cm" svg:width="1.499cm" svg:height="1.371cm" draw:z-index="168"><draw:image xlink:href="Pictures/10000000000000F9000000E8FBF426AF8DFB27FD.png" xlink:type="simple" xlink:show="embed" xlink:actuate="onLoad" loext:mime-type="image/png"/></draw:frame><draw:frame draw:style-name="fr1" draw:name="Obrázek80" text:anchor-type="paragraph" svg:x="6.094cm" svg:y="19.995cm" svg:width="1.499cm" svg:height="1.371cm" draw:z-index="169"><draw:image xlink:href="Pictures/10000000000000F9000000E8FBF426AF8DFB27FD.png" xlink:type="simple" xlink:show="embed" xlink:actuate="onLoad" loext:mime-type="image/png"/></draw:frame><draw:frame draw:style-name="fr1" draw:name="Obrázek81" text:anchor-type="paragraph" svg:x="12.123cm" svg:y="19.994cm" svg:width="1.499cm" svg:height="1.371cm" draw:z-index="170"><draw:image xlink:href="Pictures/10000000000000F9000000E8FBF426AF8DFB27FD.png" xlink:type="simple" xlink:show="embed" xlink:actuate="onLoad" loext:mime-type="image/png"/></draw:frame><draw:frame draw:style-name="fr1" draw:name="Obrázek82" text:anchor-type="paragraph" svg:x="0.116cm" svg:y="21.793cm" svg:width="1.499cm" svg:height="1.371cm" draw:z-index="171"><draw:image xlink:href="Pictures/10000000000000F9000000E8FBF426AF8DFB27FD.png" xlink:type="simple" xlink:show="embed" xlink:actuate="onLoad" loext:mime-type="image/png"/></draw:frame><draw:frame draw:style-name="fr1" draw:name="Obrázek83" text:anchor-type="paragraph" svg:x="6.144cm" svg:y="21.793cm" svg:width="1.499cm" svg:height="1.371cm" draw:z-index="172"><draw:image xlink:href="Pictures/10000000000000F9000000E8FBF426AF8DFB27FD.png" xlink:type="simple" xlink:show="embed" xlink:actuate="onLoad" loext:mime-type="image/png"/></draw:frame><draw:frame draw:style-name="fr1" draw:name="Obrázek84" text:anchor-type="paragraph" svg:x="12.111cm" svg:y="21.793cm" svg:width="1.499cm" svg:height="1.371cm" draw:z-index="173"><draw:image xlink:href="Pictures/10000000000000F9000000E8FBF426AF8DFB27FD.png" xlink:type="simple" xlink:show="embed" xlink:actuate="onLoad" loext:mime-type="image/png"/></draw:frame><draw:frame draw:style-name="fr1" draw:name="Obrázek85" text:anchor-type="paragraph" svg:x="0.116cm" svg:y="23.601cm" svg:width="1.499cm" svg:height="1.371cm" draw:z-index="174"><draw:image xlink:href="Pictures/10000000000000F9000000E8FBF426AF8DFB27FD.png" xlink:type="simple" xlink:show="embed" xlink:actuate="onLoad" loext:mime-type="image/png"/></draw:frame><draw:frame draw:style-name="fr1" draw:name="Obrázek86" text:anchor-type="paragraph" svg:x="0.116cm" svg:y="25.409cm" svg:width="1.499cm" svg:height="1.371cm" draw:z-index="175"><draw:image xlink:href="Pictures/10000000000000F9000000E8FBF426AF8DFB27FD.png" xlink:type="simple" xlink:show="embed" xlink:actuate="onLoad" loext:mime-type="image/png"/></draw:frame><draw:frame draw:style-name="fr1" draw:name="Obrázek87" text:anchor-type="paragraph" svg:x="6.114cm" svg:y="23.624cm" svg:width="1.499cm" svg:height="1.371cm" draw:z-index="176"><draw:image xlink:href="Pictures/10000000000000F9000000E8FBF426AF8DFB27FD.png" xlink:type="simple" xlink:show="embed" xlink:actuate="onLoad" loext:mime-type="image/png"/></draw:frame><draw:frame draw:style-name="fr1" draw:name="Obrázek88" text:anchor-type="paragraph" svg:x="6.135cm" svg:y="25.43cm" svg:width="1.499cm" svg:height="1.371cm" draw:z-index="177"><draw:image xlink:href="Pictures/10000000000000F9000000E8FBF426AF8DFB27FD.png" xlink:type="simple" xlink:show="embed" xlink:actuate="onLoad" loext:mime-type="image/png"/></draw:frame><draw:frame draw:style-name="fr1" draw:name="Obrázek89" text:anchor-type="paragraph" svg:x="12.111cm" svg:y="23.58cm" svg:width="1.499cm" svg:height="1.371cm" draw:z-index="178"><draw:image xlink:href="Pictures/10000000000000F9000000E8FBF426AF8DFB27FD.png" xlink:type="simple" xlink:show="embed" xlink:actuate="onLoad" loext:mime-type="image/png"/></draw:frame><draw:frame draw:style-name="fr1" draw:name="Obrázek90" text:anchor-type="paragraph" svg:x="12.111cm" svg:y="25.432cm" svg:width="1.499cm" svg:height="1.371cm" draw:z-index="179"><draw:image xlink:href="Pictures/10000000000000F9000000E8FBF426AF8DFB27FD.png" xlink:type="simple" xlink:show="embed" xlink:actuate="onLoad" loext:mime-type="image/png"/></draw:frame><draw:custom-shape text:anchor-type="paragraph" draw:z-index="90" draw:name="Tvar1" draw:style-name="gr2" draw:text-style-name="P4" svg:width="6cm" svg:height="1.8cm" svg:x="0.012cm" svg:y="0.004cm"><text:p text:style-name="P9"/><draw:enhanced-geometry svg:viewBox="0 0 21600 21600" draw:type="rectangle" draw:enhanced-path="M 0 0 L 21600 0 21600 21600 0 21600 0 0 Z N"/></draw:custom-shape><draw:custom-shape text:anchor-type="paragraph" draw:z-index="91" draw:name="Tvar1" draw:style-name="gr2" draw:text-style-name="P4" svg:width="6cm" svg:height="1.8cm" svg:x="6.011cm" svg:y="0.004cm"><text:p text:style-name="P9"/><draw:enhanced-geometry svg:viewBox="0 0 21600 21600" draw:type="rectangle" draw:enhanced-path="M 0 0 L 21600 0 21600 21600 0 21600 0 0 Z N"/></draw:custom-shape><draw:custom-shape text:anchor-type="paragraph" draw:z-index="92" draw:name="Tvar1" draw:style-name="gr2" draw:text-style-name="P4" svg:width="6cm" svg:height="1.8cm" svg:x="12.01cm" svg:y="0.004cm"><text:p text:style-name="P9"/><draw:enhanced-geometry svg:viewBox="0 0 21600 21600" draw:type="rectangle" draw:enhanced-path="M 0 0 L 21600 0 21600 21600 0 21600 0 0 Z N"/></draw:custom-shape><draw:custom-shape text:anchor-type="paragraph" draw:z-index="96" draw:name="Tvar1" draw:style-name="gr2" draw:text-style-name="P4" svg:width="6cm" svg:height="1.8cm" svg:x="0.012cm" svg:y="1.803cm"><text:p text:style-name="P9"/><draw:enhanced-geometry svg:viewBox="0 0 21600 21600" draw:type="rectangle" draw:enhanced-path="M 0 0 L 21600 0 21600 21600 0 21600 0 0 Z N"/></draw:custom-shape><draw:custom-shape text:anchor-type="paragraph" draw:z-index="97" draw:name="Tvar1" draw:style-name="gr2" draw:text-style-name="P4" svg:width="6cm" svg:height="1.8cm" svg:x="6.011cm" svg:y="1.803cm"><text:p text:style-name="P9"/><draw:enhanced-geometry svg:viewBox="0 0 21600 21600" draw:type="rectangle" draw:enhanced-path="M 0 0 L 21600 0 21600 21600 0 21600 0 0 Z N"/></draw:custom-shape><draw:custom-shape text:anchor-type="paragraph" draw:z-index="98" draw:name="Tvar1" draw:style-name="gr2" draw:text-style-name="P4" svg:width="6cm" svg:height="1.8cm" svg:x="12.01cm" svg:y="1.803cm"><text:p text:style-name="P9"/><draw:enhanced-geometry svg:viewBox="0 0 21600 21600" draw:type="rectangle" draw:enhanced-path="M 0 0 L 21600 0 21600 21600 0 21600 0 0 Z N"/></draw:custom-shape><draw:custom-shape text:anchor-type="paragraph" draw:z-index="99" draw:name="Tvar1" draw:style-name="gr2" draw:text-style-name="P4" svg:width="6cm" svg:height="1.8cm" svg:x="0.012cm" svg:y="3.602cm"><text:p text:style-name="P9"/><draw:enhanced-geometry svg:viewBox="0 0 21600 21600" draw:type="rectangle" draw:enhanced-path="M 0 0 L 21600 0 21600 21600 0 21600 0 0 Z N"/></draw:custom-shape><draw:custom-shape text:anchor-type="paragraph" draw:z-index="100" draw:name="Tvar1" draw:style-name="gr2" draw:text-style-name="P4" svg:width="6cm" svg:height="1.8cm" svg:x="6.011cm" svg:y="3.602cm"><text:p text:style-name="P9"/><draw:enhanced-geometry svg:viewBox="0 0 21600 21600" draw:type="rectangle" draw:enhanced-path="M 0 0 L 21600 0 21600 21600 0 21600 0 0 Z N"/></draw:custom-shape><draw:custom-shape text:anchor-type="paragraph" draw:z-index="101" draw:name="Tvar1" draw:style-name="gr2" draw:text-style-name="P4" svg:width="6cm" svg:height="1.8cm" svg:x="12.01cm" svg:y="3.602cm"><text:p text:style-name="P9"/><draw:enhanced-geometry svg:viewBox="0 0 21600 21600" draw:type="rectangle" draw:enhanced-path="M 0 0 L 21600 0 21600 21600 0 21600 0 0 Z N"/></draw:custom-shape><draw:custom-shape text:anchor-type="paragraph" draw:z-index="102" draw:name="Tvar1" draw:style-name="gr2" draw:text-style-name="P4" svg:width="6cm" svg:height="1.8cm" svg:x="0.012cm" svg:y="5.401cm"><text:p text:style-name="P9"/><draw:enhanced-geometry svg:viewBox="0 0 21600 21600" draw:type="rectangle" draw:enhanced-path="M 0 0 L 21600 0 21600 21600 0 21600 0 0 Z N"/></draw:custom-shape><draw:custom-shape text:anchor-type="paragraph" draw:z-index="103" draw:name="Tvar1" draw:style-name="gr2" draw:text-style-name="P4" svg:width="6cm" svg:height="1.8cm" svg:x="6.011cm" svg:y="5.401cm"><text:p text:style-name="P9"/><draw:enhanced-geometry svg:viewBox="0 0 21600 21600" draw:type="rectangle" draw:enhanced-path="M 0 0 L 21600 0 21600 21600 0 21600 0 0 Z N"/></draw:custom-shape><draw:custom-shape text:anchor-type="paragraph" draw:z-index="104" draw:name="Tvar1" draw:style-name="gr2" draw:text-style-name="P4" svg:width="6cm" svg:height="1.8cm" svg:x="12.01cm" svg:y="5.401cm"><text:p text:style-name="P9"/><draw:enhanced-geometry svg:viewBox="0 0 21600 21600" draw:type="rectangle" draw:enhanced-path="M 0 0 L 21600 0 21600 21600 0 21600 0 0 Z N"/></draw:custom-shape><draw:custom-shape text:anchor-type="paragraph" draw:z-index="105" draw:name="Tvar1" draw:style-name="gr2" draw:text-style-name="P4" svg:width="6cm" svg:height="1.8cm" svg:x="0.012cm" svg:y="7.2cm"><text:p text:style-name="P9"/><draw:enhanced-geometry svg:viewBox="0 0 21600 21600" draw:type="rectangle" draw:enhanced-path="M 0 0 L 21600 0 21600 21600 0 21600 0 0 Z N"/></draw:custom-shape><draw:custom-shape text:anchor-type="paragraph" draw:z-index="106" draw:name="Tvar1" draw:style-name="gr2" draw:text-style-name="P4" svg:width="6cm" svg:height="1.8cm" svg:x="6.011cm" svg:y="7.2cm"><text:p text:style-name="P9"/><draw:enhanced-geometry svg:viewBox="0 0 21600 21600" draw:type="rectangle" draw:enhanced-path="M 0 0 L 21600 0 21600 21600 0 21600 0 0 Z N"/></draw:custom-shape><draw:custom-shape text:anchor-type="paragraph" draw:z-index="107" draw:name="Tvar1" draw:style-name="gr2" draw:text-style-name="P4" svg:width="6cm" svg:height="1.8cm" svg:x="12.01cm" svg:y="7.2cm"><text:p text:style-name="P9"/><draw:enhanced-geometry svg:viewBox="0 0 21600 21600" draw:type="rectangle" draw:enhanced-path="M 0 0 L 21600 0 21600 21600 0 21600 0 0 Z N"/></draw:custom-shape><draw:custom-shape text:anchor-type="paragraph" draw:z-index="108" draw:name="Tvar1" draw:style-name="gr2" draw:text-style-name="P4" svg:width="6cm" svg:height="1.8cm" svg:x="0.012cm" svg:y="8.999cm"><text:p text:style-name="P9"/><draw:enhanced-geometry svg:viewBox="0 0 21600 21600" draw:type="rectangle" draw:enhanced-path="M 0 0 L 21600 0 21600 21600 0 21600 0 0 Z N"/></draw:custom-shape><draw:custom-shape text:anchor-type="paragraph" draw:z-index="109" draw:name="Tvar1" draw:style-name="gr2" draw:text-style-name="P4" svg:width="6cm" svg:height="1.8cm" svg:x="6.011cm" svg:y="8.999cm"><text:p text:style-name="P9"/><draw:enhanced-geometry svg:viewBox="0 0 21600 21600" draw:type="rectangle" draw:enhanced-path="M 0 0 L 21600 0 21600 21600 0 21600 0 0 Z N"/></draw:custom-shape><draw:custom-shape text:anchor-type="paragraph" draw:z-index="110" draw:name="Tvar1" draw:style-name="gr2" draw:text-style-name="P4" svg:width="6cm" svg:height="1.8cm" svg:x="12.01cm" svg:y="8.999cm"><text:p text:style-name="P9"/><draw:enhanced-geometry svg:viewBox="0 0 21600 21600" draw:type="rectangle" draw:enhanced-path="M 0 0 L 21600 0 21600 21600 0 21600 0 0 Z N"/></draw:custom-shape><draw:custom-shape text:anchor-type="paragraph" draw:z-index="111" draw:name="Tvar1" draw:style-name="gr2" draw:text-style-name="P4" svg:width="6cm" svg:height="1.8cm" svg:x="0.012cm" svg:y="10.799cm"><text:p text:style-name="P9"/><draw:enhanced-geometry svg:viewBox="0 0 21600 21600" draw:type="rectangle" draw:enhanced-path="M 0 0 L 21600 0 21600 21600 0 21600 0 0 Z N"/></draw:custom-shape><draw:custom-shape text:anchor-type="paragraph" draw:z-index="112" draw:name="Tvar1" draw:style-name="gr2" draw:text-style-name="P4" svg:width="6cm" svg:height="1.8cm" svg:x="6.011cm" svg:y="10.799cm"><text:p text:style-name="P9"/><draw:enhanced-geometry svg:viewBox="0 0 21600 21600" draw:type="rectangle" draw:enhanced-path="M 0 0 L 21600 0 21600 21600 0 21600 0 0 Z N"/></draw:custom-shape><draw:custom-shape text:anchor-type="paragraph" draw:z-index="113" draw:name="Tvar1" draw:style-name="gr2" draw:text-style-name="P4" svg:width="6cm" svg:height="1.8cm" svg:x="12.01cm" svg:y="10.799cm"><text:p text:style-name="P9"/><draw:enhanced-geometry svg:viewBox="0 0 21600 21600" draw:type="rectangle" draw:enhanced-path="M 0 0 L 21600 0 21600 21600 0 21600 0 0 Z N"/></draw:custom-shape><draw:custom-shape text:anchor-type="paragraph" draw:z-index="114" draw:name="Tvar1" draw:style-name="gr2" draw:text-style-name="P4" svg:width="6cm" svg:height="1.8cm" svg:x="0.012cm" svg:y="12.598cm"><text:p text:style-name="P9"/><draw:enhanced-geometry svg:viewBox="0 0 21600 21600" draw:type="rectangle" draw:enhanced-path="M 0 0 L 21600 0 21600 21600 0 21600 0 0 Z N"/></draw:custom-shape><draw:custom-shape text:anchor-type="paragraph" draw:z-index="115" draw:name="Tvar1" draw:style-name="gr2" draw:text-style-name="P4" svg:width="6cm" svg:height="1.8cm" svg:x="6.011cm" svg:y="12.598cm"><text:p text:style-name="P9"/><draw:enhanced-geometry svg:viewBox="0 0 21600 21600" draw:type="rectangle" draw:enhanced-path="M 0 0 L 21600 0 21600 21600 0 21600 0 0 Z N"/></draw:custom-shape><draw:custom-shape text:anchor-type="paragraph" draw:z-index="116" draw:name="Tvar1" draw:style-name="gr2" draw:text-style-name="P4" svg:width="6cm" svg:height="1.8cm" svg:x="12.01cm" svg:y="12.598cm"><text:p text:style-name="P9"/><draw:enhanced-geometry svg:viewBox="0 0 21600 21600" draw:type="rectangle" draw:enhanced-path="M 0 0 L 21600 0 21600 21600 0 21600 0 0 Z N"/></draw:custom-shape><draw:custom-shape text:anchor-type="paragraph" draw:z-index="117" draw:name="Tvar1" draw:style-name="gr2" draw:text-style-name="P4" svg:width="6cm" svg:height="1.8cm" svg:x="0.012cm" svg:y="14.397cm"><text:p text:style-name="P9"/><draw:enhanced-geometry svg:viewBox="0 0 21600 21600" draw:type="rectangle" draw:enhanced-path="M 0 0 L 21600 0 21600 21600 0 21600 0 0 Z N"/></draw:custom-shape><draw:custom-shape text:anchor-type="paragraph" draw:z-index="118" draw:name="Tvar1" draw:style-name="gr2" draw:text-style-name="P4" svg:width="6cm" svg:height="1.8cm" svg:x="6.011cm" svg:y="14.397cm"><text:p text:style-name="P9"/><draw:enhanced-geometry svg:viewBox="0 0 21600 21600" draw:type="rectangle" draw:enhanced-path="M 0 0 L 21600 0 21600 21600 0 21600 0 0 Z N"/></draw:custom-shape><draw:custom-shape text:anchor-type="paragraph" draw:z-index="119" draw:name="Tvar1" draw:style-name="gr2" draw:text-style-name="P4" svg:width="6cm" svg:height="1.8cm" svg:x="12.01cm" svg:y="14.397cm"><text:p text:style-name="P9"/><draw:enhanced-geometry svg:viewBox="0 0 21600 21600" draw:type="rectangle" draw:enhanced-path="M 0 0 L 21600 0 21600 21600 0 21600 0 0 Z N"/></draw:custom-shape><draw:custom-shape text:anchor-type="paragraph" draw:z-index="120" draw:name="Tvar1" draw:style-name="gr2" draw:text-style-name="P4" svg:width="6cm" svg:height="1.8cm" svg:x="0.012cm" svg:y="16.196cm"><text:p text:style-name="P9"/><draw:enhanced-geometry svg:viewBox="0 0 21600 21600" draw:type="rectangle" draw:enhanced-path="M 0 0 L 21600 0 21600 21600 0 21600 0 0 Z N"/></draw:custom-shape><draw:custom-shape text:anchor-type="paragraph" draw:z-index="121" draw:name="Tvar1" draw:style-name="gr2" draw:text-style-name="P4" svg:width="6cm" svg:height="1.8cm" svg:x="6.011cm" svg:y="16.196cm"><text:p text:style-name="P9"/><draw:enhanced-geometry svg:viewBox="0 0 21600 21600" draw:type="rectangle" draw:enhanced-path="M 0 0 L 21600 0 21600 21600 0 21600 0 0 Z N"/></draw:custom-shape><draw:custom-shape text:anchor-type="paragraph" draw:z-index="122" draw:name="Tvar1" draw:style-name="gr2" draw:text-style-name="P4" svg:width="6cm" svg:height="1.8cm" svg:x="12.01cm" svg:y="16.196cm"><text:p text:style-name="P9"/><draw:enhanced-geometry svg:viewBox="0 0 21600 21600" draw:type="rectangle" draw:enhanced-path="M 0 0 L 21600 0 21600 21600 0 21600 0 0 Z N"/></draw:custom-shape><draw:custom-shape text:anchor-type="paragraph" draw:z-index="123" draw:name="Tvar1" draw:style-name="gr2" draw:text-style-name="P4" svg:width="6cm" svg:height="1.8cm" svg:x="0.012cm" svg:y="17.995cm"><text:p text:style-name="P9"/><draw:enhanced-geometry svg:viewBox="0 0 21600 21600" draw:type="rectangle" draw:enhanced-path="M 0 0 L 21600 0 21600 21600 0 21600 0 0 Z N"/></draw:custom-shape><draw:custom-shape text:anchor-type="paragraph" draw:z-index="124" draw:name="Tvar1" draw:style-name="gr2" draw:text-style-name="P4" svg:width="6cm" svg:height="1.8cm" svg:x="6.011cm" svg:y="17.995cm"><text:p text:style-name="P9"/><draw:enhanced-geometry svg:viewBox="0 0 21600 21600" draw:type="rectangle" draw:enhanced-path="M 0 0 L 21600 0 21600 21600 0 21600 0 0 Z N"/></draw:custom-shape><draw:custom-shape text:anchor-type="paragraph" draw:z-index="125" draw:name="Tvar1" draw:style-name="gr2" draw:text-style-name="P4" svg:width="6cm" svg:height="1.8cm" svg:x="12.01cm" svg:y="17.995cm"><text:p text:style-name="P9"/><draw:enhanced-geometry svg:viewBox="0 0 21600 21600" draw:type="rectangle" draw:enhanced-path="M 0 0 L 21600 0 21600 21600 0 21600 0 0 Z N"/></draw:custom-shape><draw:custom-shape text:anchor-type="paragraph" draw:z-index="126" draw:name="Tvar1" draw:style-name="gr2" draw:text-style-name="P4" svg:width="6cm" svg:height="1.8cm" svg:x="0.012cm" svg:y="19.794cm"><text:p text:style-name="P9"/><draw:enhanced-geometry svg:viewBox="0 0 21600 21600" draw:type="rectangle" draw:enhanced-path="M 0 0 L 21600 0 21600 21600 0 21600 0 0 Z N"/></draw:custom-shape><draw:custom-shape text:anchor-type="paragraph" draw:z-index="127" draw:name="Tvar1" draw:style-name="gr2" draw:text-style-name="P4" svg:width="6cm" svg:height="1.8cm" svg:x="6.011cm" svg:y="19.794cm"><text:p text:style-name="P9"/><draw:enhanced-geometry svg:viewBox="0 0 21600 21600" draw:type="rectangle" draw:enhanced-path="M 0 0 L 21600 0 21600 21600 0 21600 0 0 Z N"/></draw:custom-shape><draw:custom-shape text:anchor-type="paragraph" draw:z-index="128" draw:name="Tvar1" draw:style-name="gr2" draw:text-style-name="P4" svg:width="6cm" svg:height="1.8cm" svg:x="12.01cm" svg:y="19.794cm"><text:p text:style-name="P9"/><draw:enhanced-geometry svg:viewBox="0 0 21600 21600" draw:type="rectangle" draw:enhanced-path="M 0 0 L 21600 0 21600 21600 0 21600 0 0 Z N"/></draw:custom-shape><draw:custom-shape text:anchor-type="paragraph" draw:z-index="129" draw:name="Tvar1" draw:style-name="gr2" draw:text-style-name="P4" svg:width="6cm" svg:height="1.8cm" svg:x="0.012cm" svg:y="21.594cm"><text:p text:style-name="P9"/><draw:enhanced-geometry svg:viewBox="0 0 21600 21600" draw:type="rectangle" draw:enhanced-path="M 0 0 L 21600 0 21600 21600 0 21600 0 0 Z N"/></draw:custom-shape><draw:custom-shape text:anchor-type="paragraph" draw:z-index="130" draw:name="Tvar1" draw:style-name="gr2" draw:text-style-name="P4" svg:width="6cm" svg:height="1.8cm" svg:x="6.011cm" svg:y="21.594cm"><text:p text:style-name="P9"/><draw:enhanced-geometry svg:viewBox="0 0 21600 21600" draw:type="rectangle" draw:enhanced-path="M 0 0 L 21600 0 21600 21600 0 21600 0 0 Z N"/></draw:custom-shape><draw:custom-shape text:anchor-type="paragraph" draw:z-index="131" draw:name="Tvar1" draw:style-name="gr2" draw:text-style-name="P4" svg:width="6cm" svg:height="1.8cm" svg:x="12.01cm" svg:y="21.594cm"><text:p text:style-name="P9"/><draw:enhanced-geometry svg:viewBox="0 0 21600 21600" draw:type="rectangle" draw:enhanced-path="M 0 0 L 21600 0 21600 21600 0 21600 0 0 Z N"/></draw:custom-shape><draw:custom-shape text:anchor-type="paragraph" draw:z-index="132" draw:name="Tvar1" draw:style-name="gr2" draw:text-style-name="P4" svg:width="6cm" svg:height="1.8cm" svg:x="0.012cm" svg:y="23.393cm"><text:p text:style-name="P9"/><draw:enhanced-geometry svg:viewBox="0 0 21600 21600" draw:type="rectangle" draw:enhanced-path="M 0 0 L 21600 0 21600 21600 0 21600 0 0 Z N"/></draw:custom-shape><draw:custom-shape text:anchor-type="paragraph" draw:z-index="133" draw:name="Tvar1" draw:style-name="gr2" draw:text-style-name="P4" svg:width="6cm" svg:height="1.8cm" svg:x="6.011cm" svg:y="23.393cm"><text:p text:style-name="P9"/><draw:enhanced-geometry svg:viewBox="0 0 21600 21600" draw:type="rectangle" draw:enhanced-path="M 0 0 L 21600 0 21600 21600 0 21600 0 0 Z N"/></draw:custom-shape><draw:custom-shape text:anchor-type="paragraph" draw:z-index="134" draw:name="Tvar1" draw:style-name="gr2" draw:text-style-name="P4" svg:width="6cm" svg:height="1.8cm" svg:x="12.01cm" svg:y="23.393cm"><text:p text:style-name="P9"/><draw:enhanced-geometry svg:viewBox="0 0 21600 21600" draw:type="rectangle" draw:enhanced-path="M 0 0 L 21600 0 21600 21600 0 21600 0 0 Z N"/></draw:custom-shape><draw:custom-shape text:anchor-type="paragraph" draw:z-index="135" draw:name="Tvar1" draw:style-name="gr2" draw:text-style-name="P4" svg:width="6cm" svg:height="1.8cm" svg:x="0.012cm" svg:y="25.192cm"><text:p text:style-name="P9"/><draw:enhanced-geometry svg:viewBox="0 0 21600 21600" draw:type="rectangle" draw:enhanced-path="M 0 0 L 21600 0 21600 21600 0 21600 0 0 Z N"/></draw:custom-shape><draw:custom-shape text:anchor-type="paragraph" draw:z-index="136" draw:name="Tvar1" draw:style-name="gr2" draw:text-style-name="P4" svg:width="6cm" svg:height="1.8cm" svg:x="6.011cm" svg:y="25.192cm"><text:p text:style-name="P9"/><draw:enhanced-geometry svg:viewBox="0 0 21600 21600" draw:type="rectangle" draw:enhanced-path="M 0 0 L 21600 0 21600 21600 0 21600 0 0 Z N"/></draw:custom-shape><draw:custom-shape text:anchor-type="paragraph" draw:z-index="137" draw:name="Tvar1" draw:style-name="gr2" draw:text-style-name="P4" svg:width="6cm" svg:height="1.8cm" svg:x="12.01cm" svg:y="25.192cm"><text:p text:style-name="P9"/><draw:enhanced-geometry svg:viewBox="0 0 21600 21600" draw:type="rectangle" draw:enhanced-path="M 0 0 L 21600 0 21600 21600 0 21600 0 0 Z N"/></draw:custom-shap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frame draw:style-name="fr1" draw:name="Obrázek91" text:anchor-type="paragraph" svg:x="0.064cm" svg:y="0.071cm" svg:width="0.801cm" svg:height="0.801cm" draw:z-index="184"><draw:image xlink:href="Pictures/10000000000000E3000000E485EB037716E30B14.png" xlink:type="simple" xlink:show="embed" xlink:actuate="onLoad" loext:mime-type="image/png"/></draw:frame><draw:frame draw:style-name="fr1" draw:name="Obrázek93" text:anchor-type="paragraph" svg:x="10.098cm" svg:y="0.062cm" svg:width="0.801cm" svg:height="0.801cm" draw:z-index="185"><draw:image xlink:href="Pictures/10000000000000E3000000E485EB037716E30B14.png" xlink:type="simple" xlink:show="embed" xlink:actuate="onLoad" loext:mime-type="image/png"/></draw:frame><draw:frame draw:style-name="fr1" draw:name="Obrázek94" text:anchor-type="paragraph" svg:x="15.067cm" svg:y="0.067cm" svg:width="0.801cm" svg:height="0.801cm" draw:z-index="186"><draw:image xlink:href="Pictures/10000000000000E3000000E485EB037716E30B14.png" xlink:type="simple" xlink:show="embed" xlink:actuate="onLoad" loext:mime-type="image/png"/></draw:frame><draw:frame draw:style-name="fr1" draw:name="Obrázek95" text:anchor-type="paragraph" svg:x="0.064cm" svg:y="0.977cm" svg:width="0.801cm" svg:height="0.801cm" draw:z-index="202"><draw:image xlink:href="Pictures/10000000000000E3000000E485EB037716E30B14.png" xlink:type="simple" xlink:show="embed" xlink:actuate="onLoad" loext:mime-type="image/png"/></draw:frame><draw:frame draw:style-name="fr1" draw:name="Obrázek96" text:anchor-type="paragraph" svg:x="0.046cm" svg:y="1.889cm" svg:width="0.801cm" svg:height="0.801cm" draw:z-index="203"><draw:image xlink:href="Pictures/10000000000000E3000000E485EB037716E30B14.png" xlink:type="simple" xlink:show="embed" xlink:actuate="onLoad" loext:mime-type="image/png"/></draw:frame><draw:frame draw:style-name="fr1" draw:name="Obrázek97" text:anchor-type="paragraph" svg:x="0.046cm" svg:y="2.801cm" svg:width="0.801cm" svg:height="0.801cm" draw:z-index="204"><draw:image xlink:href="Pictures/10000000000000E3000000E485EB037716E30B14.png" xlink:type="simple" xlink:show="embed" xlink:actuate="onLoad" loext:mime-type="image/png"/></draw:frame><draw:frame draw:style-name="fr1" draw:name="Obrázek98" text:anchor-type="paragraph" svg:x="0.055cm" svg:y="3.706cm" svg:width="0.801cm" svg:height="0.801cm" draw:z-index="205"><draw:image xlink:href="Pictures/10000000000000E3000000E485EB037716E30B14.png" xlink:type="simple" xlink:show="embed" xlink:actuate="onLoad" loext:mime-type="image/png"/></draw:frame><draw:frame draw:style-name="fr1" draw:name="Obrázek92" text:anchor-type="paragraph" svg:x="5.073cm" svg:y="0.984cm" svg:width="0.801cm" svg:height="0.801cm" draw:z-index="206"><draw:image xlink:href="Pictures/10000000000000E3000000E485EB037716E30B14.png" xlink:type="simple" xlink:show="embed" xlink:actuate="onLoad" loext:mime-type="image/png"/></draw:frame><draw:frame draw:style-name="fr1" draw:name="Obrázek99" text:anchor-type="paragraph" svg:x="5.064cm" svg:y="0.051cm" svg:width="0.801cm" svg:height="0.801cm" draw:z-index="207"><draw:image xlink:href="Pictures/10000000000000E3000000E485EB037716E30B14.png" xlink:type="simple" xlink:show="embed" xlink:actuate="onLoad" loext:mime-type="image/png"/></draw:frame><draw:frame draw:style-name="fr1" draw:name="Obrázek100" text:anchor-type="paragraph" svg:x="5.076cm" svg:y="1.887cm" svg:width="0.801cm" svg:height="0.801cm" draw:z-index="208"><draw:image xlink:href="Pictures/10000000000000E3000000E485EB037716E30B14.png" xlink:type="simple" xlink:show="embed" xlink:actuate="onLoad" loext:mime-type="image/png"/></draw:frame><draw:frame draw:style-name="fr1" draw:name="Obrázek101" text:anchor-type="paragraph" svg:x="5.066cm" svg:y="2.789cm" svg:width="0.801cm" svg:height="0.801cm" draw:z-index="209"><draw:image xlink:href="Pictures/10000000000000E3000000E485EB037716E30B14.png" xlink:type="simple" xlink:show="embed" xlink:actuate="onLoad" loext:mime-type="image/png"/></draw:frame><draw:frame draw:style-name="fr1" draw:name="Obrázek102" text:anchor-type="paragraph" svg:x="5.078cm" svg:y="3.702cm" svg:width="0.801cm" svg:height="0.801cm" draw:z-index="210"><draw:image xlink:href="Pictures/10000000000000E3000000E485EB037716E30B14.png" xlink:type="simple" xlink:show="embed" xlink:actuate="onLoad" loext:mime-type="image/png"/></draw:frame><draw:frame draw:style-name="fr1" draw:name="Obrázek103" text:anchor-type="paragraph" svg:x="10.082cm" svg:y="0.972cm" svg:width="0.801cm" svg:height="0.801cm" draw:z-index="211"><draw:image xlink:href="Pictures/10000000000000E3000000E485EB037716E30B14.png" xlink:type="simple" xlink:show="embed" xlink:actuate="onLoad" loext:mime-type="image/png"/></draw:frame><draw:frame draw:style-name="fr1" draw:name="Obrázek104" text:anchor-type="paragraph" svg:x="10.095cm" svg:y="1.886cm" svg:width="0.801cm" svg:height="0.801cm" draw:z-index="420"><draw:image xlink:href="Pictures/10000000000000E3000000E485EB037716E30B14.png" xlink:type="simple" xlink:show="embed" xlink:actuate="onLoad" loext:mime-type="image/png"/></draw:frame><draw:frame draw:style-name="fr1" draw:name="Obrázek105" text:anchor-type="paragraph" svg:x="10.082cm" svg:y="2.799cm" svg:width="0.801cm" svg:height="0.801cm" draw:z-index="212"><draw:image xlink:href="Pictures/10000000000000E3000000E485EB037716E30B14.png" xlink:type="simple" xlink:show="embed" xlink:actuate="onLoad" loext:mime-type="image/png"/></draw:frame><draw:frame draw:style-name="fr1" draw:name="Obrázek106" text:anchor-type="paragraph" svg:x="10.07cm" svg:y="3.702cm" svg:width="0.801cm" svg:height="0.801cm" draw:z-index="213"><draw:image xlink:href="Pictures/10000000000000E3000000E485EB037716E30B14.png" xlink:type="simple" xlink:show="embed" xlink:actuate="onLoad" loext:mime-type="image/png"/></draw:frame><draw:frame draw:style-name="fr1" draw:name="Obrázek107" text:anchor-type="paragraph" svg:x="15.042cm" svg:y="0.982cm" svg:width="0.801cm" svg:height="0.801cm" draw:z-index="214"><draw:image xlink:href="Pictures/10000000000000E3000000E485EB037716E30B14.png" xlink:type="simple" xlink:show="embed" xlink:actuate="onLoad" loext:mime-type="image/png"/></draw:frame><draw:frame draw:style-name="fr1" draw:name="Obrázek108" text:anchor-type="paragraph" svg:x="15.055cm" svg:y="1.886cm" svg:width="0.801cm" svg:height="0.801cm" draw:z-index="215"><draw:image xlink:href="Pictures/10000000000000E3000000E485EB037716E30B14.png" xlink:type="simple" xlink:show="embed" xlink:actuate="onLoad" loext:mime-type="image/png"/></draw:frame><draw:frame draw:style-name="fr1" draw:name="Obrázek109" text:anchor-type="paragraph" svg:x="15.064cm" svg:y="2.792cm" svg:width="0.801cm" svg:height="0.801cm" draw:z-index="216"><draw:image xlink:href="Pictures/10000000000000E3000000E485EB037716E30B14.png" xlink:type="simple" xlink:show="embed" xlink:actuate="onLoad" loext:mime-type="image/png"/></draw:frame><draw:frame draw:style-name="fr1" draw:name="Obrázek110" text:anchor-type="paragraph" svg:x="15.078cm" svg:y="3.708cm" svg:width="0.801cm" svg:height="0.801cm" draw:z-index="217"><draw:image xlink:href="Pictures/10000000000000E3000000E485EB037716E30B14.png" xlink:type="simple" xlink:show="embed" xlink:actuate="onLoad" loext:mime-type="image/png"/></draw:frame><draw:frame draw:style-name="fr1" draw:name="Obrázek111" text:anchor-type="paragraph" svg:x="0.055cm" svg:y="4.607cm" svg:width="0.801cm" svg:height="0.801cm" draw:z-index="313"><draw:image xlink:href="Pictures/10000000000000E3000000E485EB037716E30B14.png" xlink:type="simple" xlink:show="embed" xlink:actuate="onLoad" loext:mime-type="image/png"/></draw:frame><draw:frame draw:style-name="fr1" draw:name="Obrázek112" text:anchor-type="paragraph" svg:x="5.068cm" svg:y="4.614cm" svg:width="0.801cm" svg:height="0.801cm" draw:z-index="314"><draw:image xlink:href="Pictures/10000000000000E3000000E485EB037716E30B14.png" xlink:type="simple" xlink:show="embed" xlink:actuate="onLoad" loext:mime-type="image/png"/></draw:frame><draw:frame draw:style-name="fr1" draw:name="Obrázek113" text:anchor-type="paragraph" svg:x="10.056cm" svg:y="4.621cm" svg:width="0.801cm" svg:height="0.801cm" draw:z-index="315"><draw:image xlink:href="Pictures/10000000000000E3000000E485EB037716E30B14.png" xlink:type="simple" xlink:show="embed" xlink:actuate="onLoad" loext:mime-type="image/png"/></draw:frame><draw:frame draw:style-name="fr1" draw:name="Obrázek114" text:anchor-type="paragraph" svg:x="15.097cm" svg:y="4.628cm" svg:width="0.801cm" svg:height="0.801cm" draw:z-index="316"><draw:image xlink:href="Pictures/10000000000000E3000000E485EB037716E30B14.png" xlink:type="simple" xlink:show="embed" xlink:actuate="onLoad" loext:mime-type="image/png"/></draw:frame><draw:frame draw:style-name="fr1" draw:name="Obrázek115" text:anchor-type="paragraph" svg:x="0.039cm" svg:y="5.53cm" svg:width="0.801cm" svg:height="0.801cm" draw:z-index="317"><draw:image xlink:href="Pictures/10000000000000E3000000E485EB037716E30B14.png" xlink:type="simple" xlink:show="embed" xlink:actuate="onLoad" loext:mime-type="image/png"/></draw:frame><draw:frame draw:style-name="fr1" draw:name="Obrázek116" text:anchor-type="paragraph" svg:x="5.071cm" svg:y="5.516cm" svg:width="0.801cm" svg:height="0.801cm" draw:z-index="318"><draw:image xlink:href="Pictures/10000000000000E3000000E485EB037716E30B14.png" xlink:type="simple" xlink:show="embed" xlink:actuate="onLoad" loext:mime-type="image/png"/></draw:frame><draw:frame draw:style-name="fr1" draw:name="Obrázek117" text:anchor-type="paragraph" svg:x="0.067cm" svg:y="6.436cm" svg:width="0.801cm" svg:height="0.801cm" draw:z-index="319"><draw:image xlink:href="Pictures/10000000000000E3000000E485EB037716E30B14.png" xlink:type="simple" xlink:show="embed" xlink:actuate="onLoad" loext:mime-type="image/png"/></draw:frame><draw:frame draw:style-name="fr1" draw:name="Obrázek118" text:anchor-type="paragraph" svg:x="0.074cm" svg:y="7.343cm" svg:width="0.801cm" svg:height="0.801cm" draw:z-index="320"><draw:image xlink:href="Pictures/10000000000000E3000000E485EB037716E30B14.png" xlink:type="simple" xlink:show="embed" xlink:actuate="onLoad" loext:mime-type="image/png"/></draw:frame><draw:frame draw:style-name="fr1" draw:name="Obrázek119" text:anchor-type="paragraph" svg:x="5.069cm" svg:y="6.424cm" svg:width="0.801cm" svg:height="0.801cm" draw:z-index="321"><draw:image xlink:href="Pictures/10000000000000E3000000E485EB037716E30B14.png" xlink:type="simple" xlink:show="embed" xlink:actuate="onLoad" loext:mime-type="image/png"/></draw:frame><draw:frame draw:style-name="fr1" draw:name="Obrázek120" text:anchor-type="paragraph" svg:x="5.076cm" svg:y="7.345cm" svg:width="0.801cm" svg:height="0.801cm" draw:z-index="322"><draw:image xlink:href="Pictures/10000000000000E3000000E485EB037716E30B14.png" xlink:type="simple" xlink:show="embed" xlink:actuate="onLoad" loext:mime-type="image/png"/></draw:frame><draw:frame draw:style-name="fr1" draw:name="Obrázek121" text:anchor-type="paragraph" svg:x="0.067cm" svg:y="8.255cm" svg:width="0.801cm" svg:height="0.801cm" draw:z-index="323"><draw:image xlink:href="Pictures/10000000000000E3000000E485EB037716E30B14.png" xlink:type="simple" xlink:show="embed" xlink:actuate="onLoad" loext:mime-type="image/png"/></draw:frame><draw:frame draw:style-name="fr1" draw:name="Obrázek122" text:anchor-type="paragraph" svg:x="5.064cm" svg:y="8.259cm" svg:width="0.801cm" svg:height="0.801cm" draw:z-index="324"><draw:image xlink:href="Pictures/10000000000000E3000000E485EB037716E30B14.png" xlink:type="simple" xlink:show="embed" xlink:actuate="onLoad" loext:mime-type="image/png"/></draw:frame><draw:frame draw:style-name="fr1" draw:name="Obrázek123" text:anchor-type="paragraph" svg:x="0.067cm" svg:y="9.156cm" svg:width="0.801cm" svg:height="0.801cm" draw:z-index="325"><draw:image xlink:href="Pictures/10000000000000E3000000E485EB037716E30B14.png" xlink:type="simple" xlink:show="embed" xlink:actuate="onLoad" loext:mime-type="image/png"/></draw:frame><draw:frame draw:style-name="fr1" draw:name="Obrázek124" text:anchor-type="paragraph" svg:x="0.062cm" svg:y="10.068cm" svg:width="0.801cm" svg:height="0.801cm" draw:z-index="326"><draw:image xlink:href="Pictures/10000000000000E3000000E485EB037716E30B14.png" xlink:type="simple" xlink:show="embed" xlink:actuate="onLoad" loext:mime-type="image/png"/></draw:frame><draw:frame draw:style-name="fr1" draw:name="Obrázek125" text:anchor-type="paragraph" svg:x="0.055cm" svg:y="10.966cm" svg:width="0.801cm" svg:height="0.801cm" draw:z-index="327"><draw:image xlink:href="Pictures/10000000000000E3000000E485EB037716E30B14.png" xlink:type="simple" xlink:show="embed" xlink:actuate="onLoad" loext:mime-type="image/png"/></draw:frame><draw:frame draw:style-name="fr1" draw:name="Obrázek126" text:anchor-type="paragraph" svg:x="0.049cm" svg:y="11.885cm" svg:width="0.801cm" svg:height="0.801cm" draw:z-index="328"><draw:image xlink:href="Pictures/10000000000000E3000000E485EB037716E30B14.png" xlink:type="simple" xlink:show="embed" xlink:actuate="onLoad" loext:mime-type="image/png"/></draw:frame><draw:frame draw:style-name="fr1" draw:name="Obrázek127" text:anchor-type="paragraph" svg:x="0.062cm" svg:y="12.797cm" svg:width="0.801cm" svg:height="0.801cm" draw:z-index="329"><draw:image xlink:href="Pictures/10000000000000E3000000E485EB037716E30B14.png" xlink:type="simple" xlink:show="embed" xlink:actuate="onLoad" loext:mime-type="image/png"/></draw:frame><draw:frame draw:style-name="fr1" draw:name="Obrázek128" text:anchor-type="paragraph" svg:x="0.074cm" svg:y="13.711cm" svg:width="0.801cm" svg:height="0.801cm" draw:z-index="330"><draw:image xlink:href="Pictures/10000000000000E3000000E485EB037716E30B14.png" xlink:type="simple" xlink:show="embed" xlink:actuate="onLoad" loext:mime-type="image/png"/></draw:frame><draw:frame draw:style-name="fr1" draw:name="Obrázek129" text:anchor-type="paragraph" svg:x="0.072cm" svg:y="14.624cm" svg:width="0.801cm" svg:height="0.801cm" draw:z-index="331"><draw:image xlink:href="Pictures/10000000000000E3000000E485EB037716E30B14.png" xlink:type="simple" xlink:show="embed" xlink:actuate="onLoad" loext:mime-type="image/png"/></draw:frame><draw:frame draw:style-name="fr1" draw:name="Obrázek130" text:anchor-type="paragraph" svg:x="0.079cm" svg:y="15.533cm" svg:width="0.801cm" svg:height="0.801cm" draw:z-index="332"><draw:image xlink:href="Pictures/10000000000000E3000000E485EB037716E30B14.png" xlink:type="simple" xlink:show="embed" xlink:actuate="onLoad" loext:mime-type="image/png"/></draw:frame><draw:frame draw:style-name="fr1" draw:name="Obrázek131" text:anchor-type="paragraph" svg:x="15.072cm" svg:y="15.535cm" svg:width="0.801cm" svg:height="0.801cm" draw:z-index="333"><draw:image xlink:href="Pictures/10000000000000E3000000E485EB037716E30B14.png" xlink:type="simple" xlink:show="embed" xlink:actuate="onLoad" loext:mime-type="image/png"/></draw:frame><draw:frame draw:style-name="fr1" draw:name="Obrázek132" text:anchor-type="paragraph" svg:x="15.083cm" svg:y="12.79cm" svg:width="0.801cm" svg:height="0.801cm" draw:z-index="334"><draw:image xlink:href="Pictures/10000000000000E3000000E485EB037716E30B14.png" xlink:type="simple" xlink:show="embed" xlink:actuate="onLoad" loext:mime-type="image/png"/></draw:frame><draw:frame draw:style-name="fr1" draw:name="Obrázek133" text:anchor-type="paragraph" svg:x="15.081cm" svg:y="10.973cm" svg:width="0.801cm" svg:height="0.801cm" draw:z-index="335"><draw:image xlink:href="Pictures/10000000000000E3000000E485EB037716E30B14.png" xlink:type="simple" xlink:show="embed" xlink:actuate="onLoad" loext:mime-type="image/png"/></draw:frame><draw:frame draw:style-name="fr1" draw:name="Obrázek134" text:anchor-type="paragraph" svg:x="10.056cm" svg:y="5.544cm" svg:width="0.801cm" svg:height="0.801cm" draw:z-index="336"><draw:image xlink:href="Pictures/10000000000000E3000000E485EB037716E30B14.png" xlink:type="simple" xlink:show="embed" xlink:actuate="onLoad" loext:mime-type="image/png"/></draw:frame><draw:frame draw:style-name="fr1" draw:name="Obrázek135" text:anchor-type="paragraph" svg:x="15.072cm" svg:y="5.528cm" svg:width="0.801cm" svg:height="0.801cm" draw:z-index="337"><draw:image xlink:href="Pictures/10000000000000E3000000E485EB037716E30B14.png" xlink:type="simple" xlink:show="embed" xlink:actuate="onLoad" loext:mime-type="image/png"/></draw:frame><draw:frame draw:style-name="fr1" draw:name="Obrázek136" text:anchor-type="paragraph" svg:x="10.056cm" svg:y="6.435cm" svg:width="0.801cm" svg:height="0.801cm" draw:z-index="418"><draw:image xlink:href="Pictures/10000000000000E3000000E485EB037716E30B14.png" xlink:type="simple" xlink:show="embed" xlink:actuate="onLoad" loext:mime-type="image/png"/></draw:frame><draw:frame draw:style-name="fr1" draw:name="Obrázek137" text:anchor-type="paragraph" svg:x="10.084cm" svg:y="7.34cm" svg:width="0.801cm" svg:height="0.801cm" draw:z-index="338"><draw:image xlink:href="Pictures/10000000000000E3000000E485EB037716E30B14.png" xlink:type="simple" xlink:show="embed" xlink:actuate="onLoad" loext:mime-type="image/png"/></draw:frame><draw:frame draw:style-name="fr1" draw:name="Obrázek138" text:anchor-type="paragraph" svg:x="10.095cm" svg:y="8.246cm" svg:width="0.801cm" svg:height="0.801cm" draw:z-index="339"><draw:image xlink:href="Pictures/10000000000000E3000000E485EB037716E30B14.png" xlink:type="simple" xlink:show="embed" xlink:actuate="onLoad" loext:mime-type="image/png"/></draw:frame><draw:frame draw:style-name="fr1" draw:name="Obrázek139" text:anchor-type="paragraph" svg:x="10.084cm" svg:y="9.158cm" svg:width="0.801cm" svg:height="0.801cm" draw:z-index="340"><draw:image xlink:href="Pictures/10000000000000E3000000E485EB037716E30B14.png" xlink:type="simple" xlink:show="embed" xlink:actuate="onLoad" loext:mime-type="image/png"/></draw:frame><draw:frame draw:style-name="fr1" draw:name="Obrázek140" text:anchor-type="paragraph" svg:x="5.075cm" svg:y="9.16cm" svg:width="0.801cm" svg:height="0.801cm" draw:z-index="341"><draw:image xlink:href="Pictures/10000000000000E3000000E485EB037716E30B14.png" xlink:type="simple" xlink:show="embed" xlink:actuate="onLoad" loext:mime-type="image/png"/></draw:frame><draw:frame draw:style-name="fr1" draw:name="Obrázek141" text:anchor-type="paragraph" svg:x="5.076cm" svg:y="10.079cm" svg:width="0.801cm" svg:height="0.801cm" draw:z-index="342"><draw:image xlink:href="Pictures/10000000000000E3000000E485EB037716E30B14.png" xlink:type="simple" xlink:show="embed" xlink:actuate="onLoad" loext:mime-type="image/png"/></draw:frame><draw:frame draw:style-name="fr1" draw:name="Obrázek142" text:anchor-type="paragraph" svg:x="5.059cm" svg:y="10.987cm" svg:width="0.801cm" svg:height="0.801cm" draw:z-index="343"><draw:image xlink:href="Pictures/10000000000000E3000000E485EB037716E30B14.png" xlink:type="simple" xlink:show="embed" xlink:actuate="onLoad" loext:mime-type="image/png"/></draw:frame><draw:frame draw:style-name="fr1" draw:name="Obrázek143" text:anchor-type="paragraph" svg:x="10.065cm" svg:y="10.081cm" svg:width="0.801cm" svg:height="0.801cm" draw:z-index="344"><draw:image xlink:href="Pictures/10000000000000E3000000E485EB037716E30B14.png" xlink:type="simple" xlink:show="embed" xlink:actuate="onLoad" loext:mime-type="image/png"/></draw:frame><draw:frame draw:style-name="fr1" draw:name="Obrázek144" text:anchor-type="paragraph" svg:x="10.084cm" svg:y="10.996cm" svg:width="0.801cm" svg:height="0.801cm" draw:z-index="416"><draw:image xlink:href="Pictures/10000000000000E3000000E485EB037716E30B14.png" xlink:type="simple" xlink:show="embed" xlink:actuate="onLoad" loext:mime-type="image/png"/></draw:frame><draw:frame draw:style-name="fr1" draw:name="Obrázek145" text:anchor-type="paragraph" svg:x="5.076cm" svg:y="11.894cm" svg:width="0.801cm" svg:height="0.801cm" draw:z-index="345"><draw:image xlink:href="Pictures/10000000000000E3000000E485EB037716E30B14.png" xlink:type="simple" xlink:show="embed" xlink:actuate="onLoad" loext:mime-type="image/png"/></draw:frame><draw:frame draw:style-name="fr1" draw:name="Obrázek146" text:anchor-type="paragraph" svg:x="10.104cm" svg:y="11.903cm" svg:width="0.801cm" svg:height="0.801cm" draw:z-index="346"><draw:image xlink:href="Pictures/10000000000000E3000000E485EB037716E30B14.png" xlink:type="simple" xlink:show="embed" xlink:actuate="onLoad" loext:mime-type="image/png"/></draw:frame><draw:frame draw:style-name="fr1" draw:name="Obrázek147" text:anchor-type="paragraph" svg:x="5.076cm" svg:y="12.809cm" svg:width="0.801cm" svg:height="0.801cm" draw:z-index="347"><draw:image xlink:href="Pictures/10000000000000E3000000E485EB037716E30B14.png" xlink:type="simple" xlink:show="embed" xlink:actuate="onLoad" loext:mime-type="image/png"/></draw:frame><draw:frame draw:style-name="fr1" draw:name="Obrázek148" text:anchor-type="paragraph" svg:x="10.084cm" svg:y="12.809cm" svg:width="0.801cm" svg:height="0.801cm" draw:z-index="348"><draw:image xlink:href="Pictures/10000000000000E3000000E485EB037716E30B14.png" xlink:type="simple" xlink:show="embed" xlink:actuate="onLoad" loext:mime-type="image/png"/></draw:frame><draw:frame draw:style-name="fr1" draw:name="Obrázek149" text:anchor-type="paragraph" svg:x="5.066cm" svg:y="13.698cm" svg:width="0.801cm" svg:height="0.801cm" draw:z-index="349"><draw:image xlink:href="Pictures/10000000000000E3000000E485EB037716E30B14.png" xlink:type="simple" xlink:show="embed" xlink:actuate="onLoad" loext:mime-type="image/png"/></draw:frame><draw:frame draw:style-name="fr1" draw:name="Obrázek150" text:anchor-type="paragraph" svg:x="5.057cm" svg:y="14.623cm" svg:width="0.801cm" svg:height="0.801cm" draw:z-index="350"><draw:image xlink:href="Pictures/10000000000000E3000000E485EB037716E30B14.png" xlink:type="simple" xlink:show="embed" xlink:actuate="onLoad" loext:mime-type="image/png"/></draw:frame><draw:frame draw:style-name="fr1" draw:name="Obrázek151" text:anchor-type="paragraph" svg:x="10.084cm" svg:y="13.709cm" svg:width="0.801cm" svg:height="0.801cm" draw:z-index="351"><draw:image xlink:href="Pictures/10000000000000E3000000E485EB037716E30B14.png" xlink:type="simple" xlink:show="embed" xlink:actuate="onLoad" loext:mime-type="image/png"/></draw:frame><draw:frame draw:style-name="fr1" draw:name="Obrázek152" text:anchor-type="paragraph" svg:x="10.075cm" svg:y="14.614cm" svg:width="0.801cm" svg:height="0.801cm" draw:z-index="352"><draw:image xlink:href="Pictures/10000000000000E3000000E485EB037716E30B14.png" xlink:type="simple" xlink:show="embed" xlink:actuate="onLoad" loext:mime-type="image/png"/></draw:frame><draw:frame draw:style-name="fr1" draw:name="Obrázek153" text:anchor-type="paragraph" svg:x="5.057cm" svg:y="15.542cm" svg:width="0.801cm" svg:height="0.801cm" draw:z-index="353"><draw:image xlink:href="Pictures/10000000000000E3000000E485EB037716E30B14.png" xlink:type="simple" xlink:show="embed" xlink:actuate="onLoad" loext:mime-type="image/png"/></draw:frame><draw:frame draw:style-name="fr1" draw:name="Obrázek154" text:anchor-type="paragraph" svg:x="10.112cm" svg:y="15.542cm" svg:width="0.801cm" svg:height="0.801cm" draw:z-index="414"><draw:image xlink:href="Pictures/10000000000000E3000000E485EB037716E30B14.png" xlink:type="simple" xlink:show="embed" xlink:actuate="onLoad" loext:mime-type="image/png"/></draw:frame><draw:frame draw:style-name="fr1" draw:name="Obrázek155" text:anchor-type="paragraph" svg:x="15.071cm" svg:y="14.624cm" svg:width="0.801cm" svg:height="0.801cm" draw:z-index="354"><draw:image xlink:href="Pictures/10000000000000E3000000E485EB037716E30B14.png" xlink:type="simple" xlink:show="embed" xlink:actuate="onLoad" loext:mime-type="image/png"/></draw:frame><draw:frame draw:style-name="fr1" draw:name="Obrázek156" text:anchor-type="paragraph" svg:x="15.097cm" svg:y="13.709cm" svg:width="0.801cm" svg:height="0.801cm" draw:z-index="355"><draw:image xlink:href="Pictures/10000000000000E3000000E485EB037716E30B14.png" xlink:type="simple" xlink:show="embed" xlink:actuate="onLoad" loext:mime-type="image/png"/></draw:frame><draw:frame draw:style-name="fr1" draw:name="Obrázek157" text:anchor-type="paragraph" svg:x="15.097cm" svg:y="11.889cm" svg:width="0.801cm" svg:height="0.801cm" draw:z-index="356"><draw:image xlink:href="Pictures/10000000000000E3000000E485EB037716E30B14.png" xlink:type="simple" xlink:show="embed" xlink:actuate="onLoad" loext:mime-type="image/png"/></draw:frame><draw:frame draw:style-name="fr1" draw:name="Obrázek158" text:anchor-type="paragraph" svg:x="15.083cm" svg:y="10.082cm" svg:width="0.801cm" svg:height="0.801cm" draw:z-index="357"><draw:image xlink:href="Pictures/10000000000000E3000000E485EB037716E30B14.png" xlink:type="simple" xlink:show="embed" xlink:actuate="onLoad" loext:mime-type="image/png"/></draw:frame><draw:frame draw:style-name="fr1" draw:name="Obrázek159" text:anchor-type="paragraph" svg:x="15.069cm" svg:y="8.259cm" svg:width="0.801cm" svg:height="0.801cm" draw:z-index="358"><draw:image xlink:href="Pictures/10000000000000E3000000E485EB037716E30B14.png" xlink:type="simple" xlink:show="embed" xlink:actuate="onLoad" loext:mime-type="image/png"/></draw:frame><draw:frame draw:style-name="fr1" draw:name="Obrázek160" text:anchor-type="paragraph" svg:x="15.078cm" svg:y="6.431cm" svg:width="0.801cm" svg:height="0.801cm" draw:z-index="359"><draw:image xlink:href="Pictures/10000000000000E3000000E485EB037716E30B14.png" xlink:type="simple" xlink:show="embed" xlink:actuate="onLoad" loext:mime-type="image/png"/></draw:frame><draw:frame draw:style-name="fr1" draw:name="Obrázek161" text:anchor-type="paragraph" svg:x="15.083cm" svg:y="9.156cm" svg:width="0.801cm" svg:height="0.801cm" draw:z-index="360"><draw:image xlink:href="Pictures/10000000000000E3000000E485EB037716E30B14.png" xlink:type="simple" xlink:show="embed" xlink:actuate="onLoad" loext:mime-type="image/png"/></draw:frame><draw:frame draw:style-name="fr1" draw:name="Obrázek162" text:anchor-type="paragraph" svg:x="15.074cm" svg:y="7.352cm" svg:width="0.801cm" svg:height="0.801cm" draw:z-index="361"><draw:image xlink:href="Pictures/10000000000000E3000000E485EB037716E30B14.png" xlink:type="simple" xlink:show="embed" xlink:actuate="onLoad" loext:mime-type="image/png"/></draw:frame><draw:frame draw:style-name="fr1" draw:name="Obrázek163" text:anchor-type="paragraph" svg:x="0.039cm" svg:y="16.436cm" svg:width="0.9cm" svg:height="0.82cm" draw:z-index="362"><draw:image xlink:href="Pictures/10000000000000F9000000E8FBF426AF8DFB27FD.png" xlink:type="simple" xlink:show="embed" xlink:actuate="onLoad" loext:mime-type="image/png"/></draw:frame><draw:frame draw:style-name="fr1" draw:name="Obrázek164" text:anchor-type="paragraph" svg:x="5.057cm" svg:y="16.436cm" svg:width="0.9cm" svg:height="0.82cm" draw:z-index="363"><draw:image xlink:href="Pictures/10000000000000F9000000E8FBF426AF8DFB27FD.png" xlink:type="simple" xlink:show="embed" xlink:actuate="onLoad" loext:mime-type="image/png"/></draw:frame><draw:frame draw:style-name="fr1" draw:name="Obrázek165" text:anchor-type="paragraph" svg:x="10.065cm" svg:y="16.436cm" svg:width="0.9cm" svg:height="0.82cm" draw:z-index="364"><draw:image xlink:href="Pictures/10000000000000F9000000E8FBF426AF8DFB27FD.png" xlink:type="simple" xlink:show="embed" xlink:actuate="onLoad" loext:mime-type="image/png"/></draw:frame><draw:frame draw:style-name="fr1" draw:name="Obrázek166" text:anchor-type="paragraph" svg:x="15.064cm" svg:y="16.436cm" svg:width="0.9cm" svg:height="0.82cm" draw:z-index="365"><draw:image xlink:href="Pictures/10000000000000F9000000E8FBF426AF8DFB27FD.png" xlink:type="simple" xlink:show="embed" xlink:actuate="onLoad" loext:mime-type="image/png"/></draw:frame><draw:frame draw:style-name="fr1" draw:name="Obrázek167" text:anchor-type="paragraph" svg:x="0.039cm" svg:y="17.353cm" svg:width="0.9cm" svg:height="0.82cm" draw:z-index="366"><draw:image xlink:href="Pictures/10000000000000F9000000E8FBF426AF8DFB27FD.png" xlink:type="simple" xlink:show="embed" xlink:actuate="onLoad" loext:mime-type="image/png"/></draw:frame><draw:frame draw:style-name="fr1" draw:name="Obrázek168" text:anchor-type="paragraph" svg:x="0.034cm" svg:y="18.249cm" svg:width="0.9cm" svg:height="0.82cm" draw:z-index="367"><draw:image xlink:href="Pictures/10000000000000F9000000E8FBF426AF8DFB27FD.png" xlink:type="simple" xlink:show="embed" xlink:actuate="onLoad" loext:mime-type="image/png"/></draw:frame><draw:frame draw:style-name="fr1" draw:name="Obrázek169" text:anchor-type="paragraph" svg:x="0.049cm" svg:y="19.172cm" svg:width="0.9cm" svg:height="0.82cm" draw:z-index="368"><draw:image xlink:href="Pictures/10000000000000F9000000E8FBF426AF8DFB27FD.png" xlink:type="simple" xlink:show="embed" xlink:actuate="onLoad" loext:mime-type="image/png"/></draw:frame><draw:frame draw:style-name="fr1" draw:name="Obrázek170" text:anchor-type="paragraph" svg:x="0.058cm" svg:y="20.073cm" svg:width="0.9cm" svg:height="0.82cm" draw:z-index="369"><draw:image xlink:href="Pictures/10000000000000F9000000E8FBF426AF8DFB27FD.png" xlink:type="simple" xlink:show="embed" xlink:actuate="onLoad" loext:mime-type="image/png"/></draw:frame><draw:frame draw:style-name="fr1" draw:name="Obrázek171" text:anchor-type="paragraph" svg:x="0.072cm" svg:y="20.974cm" svg:width="0.9cm" svg:height="0.82cm" draw:z-index="370"><draw:image xlink:href="Pictures/10000000000000F9000000E8FBF426AF8DFB27FD.png" xlink:type="simple" xlink:show="embed" xlink:actuate="onLoad" loext:mime-type="image/png"/></draw:frame><draw:frame draw:style-name="fr1" draw:name="Obrázek172" text:anchor-type="paragraph" svg:x="0.067cm" svg:y="21.893cm" svg:width="0.9cm" svg:height="0.82cm" draw:z-index="371"><draw:image xlink:href="Pictures/10000000000000F9000000E8FBF426AF8DFB27FD.png" xlink:type="simple" xlink:show="embed" xlink:actuate="onLoad" loext:mime-type="image/png"/></draw:frame><draw:frame draw:style-name="fr1" draw:name="Obrázek173" text:anchor-type="paragraph" svg:x="0.064cm" svg:y="22.807cm" svg:width="0.9cm" svg:height="0.82cm" draw:z-index="372"><draw:image xlink:href="Pictures/10000000000000F9000000E8FBF426AF8DFB27FD.png" xlink:type="simple" xlink:show="embed" xlink:actuate="onLoad" loext:mime-type="image/png"/></draw:frame><draw:frame draw:style-name="fr1" draw:name="Obrázek174" text:anchor-type="paragraph" svg:x="0.067cm" svg:y="23.714cm" svg:width="0.9cm" svg:height="0.82cm" draw:z-index="373"><draw:image xlink:href="Pictures/10000000000000F9000000E8FBF426AF8DFB27FD.png" xlink:type="simple" xlink:show="embed" xlink:actuate="onLoad" loext:mime-type="image/png"/></draw:frame><draw:frame draw:style-name="fr1" draw:name="Obrázek175" text:anchor-type="paragraph" svg:x="0.078cm" svg:y="24.631cm" svg:width="0.9cm" svg:height="0.82cm" draw:z-index="374"><draw:image xlink:href="Pictures/10000000000000F9000000E8FBF426AF8DFB27FD.png" xlink:type="simple" xlink:show="embed" xlink:actuate="onLoad" loext:mime-type="image/png"/></draw:frame><draw:frame draw:style-name="fr1" draw:name="Obrázek176" text:anchor-type="paragraph" svg:x="0.067cm" svg:y="25.534cm" svg:width="0.9cm" svg:height="0.82cm" draw:z-index="375"><draw:image xlink:href="Pictures/10000000000000F9000000E8FBF426AF8DFB27FD.png" xlink:type="simple" xlink:show="embed" xlink:actuate="onLoad" loext:mime-type="image/png"/></draw:frame><draw:frame draw:style-name="fr1" draw:name="Obrázek177" text:anchor-type="paragraph" svg:x="0.064cm" svg:y="26.444cm" svg:width="0.9cm" svg:height="0.82cm" draw:z-index="376"><draw:image xlink:href="Pictures/10000000000000F9000000E8FBF426AF8DFB27FD.png" xlink:type="simple" xlink:show="embed" xlink:actuate="onLoad" loext:mime-type="image/png"/></draw:frame><draw:frame draw:style-name="fr1" draw:name="Obrázek178" text:anchor-type="paragraph" svg:x="5.084cm" svg:y="17.344cm" svg:width="0.9cm" svg:height="0.82cm" draw:z-index="377"><draw:image xlink:href="Pictures/10000000000000F9000000E8FBF426AF8DFB27FD.png" xlink:type="simple" xlink:show="embed" xlink:actuate="onLoad" loext:mime-type="image/png"/></draw:frame><draw:frame draw:style-name="fr1" draw:name="Obrázek179" text:anchor-type="paragraph" svg:x="10.042cm" svg:y="17.343cm" svg:width="0.9cm" svg:height="0.82cm" draw:z-index="378"><draw:image xlink:href="Pictures/10000000000000F9000000E8FBF426AF8DFB27FD.png" xlink:type="simple" xlink:show="embed" xlink:actuate="onLoad" loext:mime-type="image/png"/></draw:frame><draw:frame draw:style-name="fr1" draw:name="Obrázek180" text:anchor-type="paragraph" svg:x="5.084cm" svg:y="18.262cm" svg:width="0.9cm" svg:height="0.82cm" draw:z-index="379"><draw:image xlink:href="Pictures/10000000000000F9000000E8FBF426AF8DFB27FD.png" xlink:type="simple" xlink:show="embed" xlink:actuate="onLoad" loext:mime-type="image/png"/></draw:frame><draw:frame draw:style-name="fr1" draw:name="Obrázek181" text:anchor-type="paragraph" svg:x="5.066cm" svg:y="19.166cm" svg:width="0.9cm" svg:height="0.82cm" draw:z-index="380"><draw:image xlink:href="Pictures/10000000000000F9000000E8FBF426AF8DFB27FD.png" xlink:type="simple" xlink:show="embed" xlink:actuate="onLoad" loext:mime-type="image/png"/></draw:frame><draw:frame draw:style-name="fr1" draw:name="Obrázek182" text:anchor-type="paragraph" svg:x="5.084cm" svg:y="20.071cm" svg:width="0.9cm" svg:height="0.82cm" draw:z-index="381"><draw:image xlink:href="Pictures/10000000000000F9000000E8FBF426AF8DFB27FD.png" xlink:type="simple" xlink:show="embed" xlink:actuate="onLoad" loext:mime-type="image/png"/></draw:frame><draw:frame draw:style-name="fr1" draw:name="Obrázek183" text:anchor-type="paragraph" svg:x="5.057cm" svg:y="20.978cm" svg:width="0.9cm" svg:height="0.82cm" draw:z-index="382"><draw:image xlink:href="Pictures/10000000000000F9000000E8FBF426AF8DFB27FD.png" xlink:type="simple" xlink:show="embed" xlink:actuate="onLoad" loext:mime-type="image/png"/></draw:frame><draw:frame draw:style-name="fr1" draw:name="Obrázek184" text:anchor-type="paragraph" svg:x="5.057cm" svg:y="21.89cm" svg:width="0.9cm" svg:height="0.82cm" draw:z-index="383"><draw:image xlink:href="Pictures/10000000000000F9000000E8FBF426AF8DFB27FD.png" xlink:type="simple" xlink:show="embed" xlink:actuate="onLoad" loext:mime-type="image/png"/></draw:frame><draw:frame draw:style-name="fr1" draw:name="Obrázek185" text:anchor-type="paragraph" svg:x="5.075cm" svg:y="22.802cm" svg:width="0.9cm" svg:height="0.82cm" draw:z-index="384"><draw:image xlink:href="Pictures/10000000000000F9000000E8FBF426AF8DFB27FD.png" xlink:type="simple" xlink:show="embed" xlink:actuate="onLoad" loext:mime-type="image/png"/></draw:frame><draw:frame draw:style-name="fr1" draw:name="Obrázek186" text:anchor-type="paragraph" svg:x="5.075cm" svg:y="23.712cm" svg:width="0.9cm" svg:height="0.82cm" draw:z-index="385"><draw:image xlink:href="Pictures/10000000000000F9000000E8FBF426AF8DFB27FD.png" xlink:type="simple" xlink:show="embed" xlink:actuate="onLoad" loext:mime-type="image/png"/></draw:frame><draw:frame draw:style-name="fr1" draw:name="Obrázek187" text:anchor-type="paragraph" svg:x="5.082cm" svg:y="24.633cm" svg:width="0.9cm" svg:height="0.82cm" draw:z-index="386"><draw:image xlink:href="Pictures/10000000000000F9000000E8FBF426AF8DFB27FD.png" xlink:type="simple" xlink:show="embed" xlink:actuate="onLoad" loext:mime-type="image/png"/></draw:frame><draw:frame draw:style-name="fr1" draw:name="Obrázek188" text:anchor-type="paragraph" svg:x="5.075cm" svg:y="25.546cm" svg:width="0.9cm" svg:height="0.82cm" draw:z-index="387"><draw:image xlink:href="Pictures/10000000000000F9000000E8FBF426AF8DFB27FD.png" xlink:type="simple" xlink:show="embed" xlink:actuate="onLoad" loext:mime-type="image/png"/></draw:frame><draw:frame draw:style-name="fr1" draw:name="Obrázek189" text:anchor-type="paragraph" svg:x="5.075cm" svg:y="26.441cm" svg:width="0.9cm" svg:height="0.82cm" draw:z-index="388"><draw:image xlink:href="Pictures/10000000000000F9000000E8FBF426AF8DFB27FD.png" xlink:type="simple" xlink:show="embed" xlink:actuate="onLoad" loext:mime-type="image/png"/></draw:frame><draw:frame draw:style-name="fr1" draw:name="Obrázek190" text:anchor-type="paragraph" svg:x="10.079cm" svg:y="18.262cm" svg:width="0.9cm" svg:height="0.82cm" draw:z-index="389"><draw:image xlink:href="Pictures/10000000000000F9000000E8FBF426AF8DFB27FD.png" xlink:type="simple" xlink:show="embed" xlink:actuate="onLoad" loext:mime-type="image/png"/></draw:frame><draw:frame draw:style-name="fr1" draw:name="Obrázek191" text:anchor-type="paragraph" svg:x="15.085cm" svg:y="17.348cm" svg:width="0.9cm" svg:height="0.82cm" draw:z-index="390"><draw:image xlink:href="Pictures/10000000000000F9000000E8FBF426AF8DFB27FD.png" xlink:type="simple" xlink:show="embed" xlink:actuate="onLoad" loext:mime-type="image/png"/></draw:frame><draw:frame draw:style-name="fr1" draw:name="Obrázek192" text:anchor-type="paragraph" svg:x="10.093cm" svg:y="19.158cm" svg:width="0.9cm" svg:height="0.82cm" draw:z-index="391"><draw:image xlink:href="Pictures/10000000000000F9000000E8FBF426AF8DFB27FD.png" xlink:type="simple" xlink:show="embed" xlink:actuate="onLoad" loext:mime-type="image/png"/></draw:frame><draw:frame draw:style-name="fr1" draw:name="Obrázek194" text:anchor-type="paragraph" svg:x="10.089cm" svg:y="20.992cm" svg:width="0.9cm" svg:height="0.82cm" draw:z-index="392"><draw:image xlink:href="Pictures/10000000000000F9000000E8FBF426AF8DFB27FD.png" xlink:type="simple" xlink:show="embed" xlink:actuate="onLoad" loext:mime-type="image/png"/></draw:frame><draw:frame draw:style-name="fr1" draw:name="Obrázek195" text:anchor-type="paragraph" svg:x="15.048cm" svg:y="18.26cm" svg:width="0.9cm" svg:height="0.82cm" draw:z-index="393"><draw:image xlink:href="Pictures/10000000000000F9000000E8FBF426AF8DFB27FD.png" xlink:type="simple" xlink:show="embed" xlink:actuate="onLoad" loext:mime-type="image/png"/></draw:frame><draw:frame draw:style-name="fr1" draw:name="Obrázek196" text:anchor-type="paragraph" svg:x="10.089cm" svg:y="21.892cm" svg:width="0.9cm" svg:height="0.82cm" draw:z-index="394"><draw:image xlink:href="Pictures/10000000000000F9000000E8FBF426AF8DFB27FD.png" xlink:type="simple" xlink:show="embed" xlink:actuate="onLoad" loext:mime-type="image/png"/></draw:frame><draw:frame draw:style-name="fr1" draw:name="Obrázek197" text:anchor-type="paragraph" svg:x="10.063cm" svg:y="22.812cm" svg:width="0.9cm" svg:height="0.82cm" draw:z-index="395"><draw:image xlink:href="Pictures/10000000000000F9000000E8FBF426AF8DFB27FD.png" xlink:type="simple" xlink:show="embed" xlink:actuate="onLoad" loext:mime-type="image/png"/></draw:frame><draw:frame draw:style-name="fr1" draw:name="Obrázek198" text:anchor-type="paragraph" svg:x="10.054cm" svg:y="23.719cm" svg:width="0.9cm" svg:height="0.82cm" draw:z-index="396"><draw:image xlink:href="Pictures/10000000000000F9000000E8FBF426AF8DFB27FD.png" xlink:type="simple" xlink:show="embed" xlink:actuate="onLoad" loext:mime-type="image/png"/></draw:frame><draw:frame draw:style-name="fr1" draw:name="Obrázek199" text:anchor-type="paragraph" svg:x="10.056cm" svg:y="24.631cm" svg:width="0.9cm" svg:height="0.82cm" draw:z-index="412"><draw:image xlink:href="Pictures/10000000000000F9000000E8FBF426AF8DFB27FD.png" xlink:type="simple" xlink:show="embed" xlink:actuate="onLoad" loext:mime-type="image/png"/></draw:frame><draw:frame draw:style-name="fr1" draw:name="Obrázek200" text:anchor-type="paragraph" svg:x="10.047cm" svg:y="25.546cm" svg:width="0.9cm" svg:height="0.82cm" draw:z-index="397"><draw:image xlink:href="Pictures/10000000000000F9000000E8FBF426AF8DFB27FD.png" xlink:type="simple" xlink:show="embed" xlink:actuate="onLoad" loext:mime-type="image/png"/></draw:frame><draw:frame draw:style-name="fr1" draw:name="Obrázek201" text:anchor-type="paragraph" svg:x="10.063cm" svg:y="26.45cm" svg:width="0.9cm" svg:height="0.82cm" draw:z-index="398"><draw:image xlink:href="Pictures/10000000000000F9000000E8FBF426AF8DFB27FD.png" xlink:type="simple" xlink:show="embed" xlink:actuate="onLoad" loext:mime-type="image/png"/></draw:frame><draw:frame draw:style-name="fr1" draw:name="Obrázek202" text:anchor-type="paragraph" svg:x="10.089cm" svg:y="21.892cm" svg:width="0.9cm" svg:height="0.82cm" draw:z-index="399"><draw:image xlink:href="Pictures/10000000000000F9000000E8FBF426AF8DFB27FD.png" xlink:type="simple" xlink:show="embed" xlink:actuate="onLoad" loext:mime-type="image/png"/></draw:frame><draw:frame draw:style-name="fr1" draw:name="Obrázek203" text:anchor-type="paragraph" svg:x="15.108cm" svg:y="19.161cm" svg:width="0.9cm" svg:height="0.82cm" draw:z-index="400"><draw:image xlink:href="Pictures/10000000000000F9000000E8FBF426AF8DFB27FD.png" xlink:type="simple" xlink:show="embed" xlink:actuate="onLoad" loext:mime-type="image/png"/></draw:frame><draw:frame draw:style-name="fr1" draw:name="Obrázek204" text:anchor-type="paragraph" svg:x="15.051cm" svg:y="20.07cm" svg:width="0.9cm" svg:height="0.82cm" draw:z-index="401"><draw:image xlink:href="Pictures/10000000000000F9000000E8FBF426AF8DFB27FD.png" xlink:type="simple" xlink:show="embed" xlink:actuate="onLoad" loext:mime-type="image/png"/></draw:frame><draw:frame draw:style-name="fr1" draw:name="Obrázek205" text:anchor-type="paragraph" svg:x="15.079cm" svg:y="20.941cm" svg:width="0.9cm" svg:height="0.82cm" draw:z-index="402"><draw:image xlink:href="Pictures/10000000000000F9000000E8FBF426AF8DFB27FD.png" xlink:type="simple" xlink:show="embed" xlink:actuate="onLoad" loext:mime-type="image/png"/></draw:frame><draw:frame draw:style-name="fr1" draw:name="Obrázek206" text:anchor-type="paragraph" svg:x="15.124cm" svg:y="21.913cm" svg:width="0.9cm" svg:height="0.82cm" draw:z-index="403"><draw:image xlink:href="Pictures/10000000000000F9000000E8FBF426AF8DFB27FD.png" xlink:type="simple" xlink:show="embed" xlink:actuate="onLoad" loext:mime-type="image/png"/></draw:frame><draw:frame draw:style-name="fr1" draw:name="Obrázek207" text:anchor-type="paragraph" svg:x="15.132cm" svg:y="22.802cm" svg:width="0.9cm" svg:height="0.82cm" draw:z-index="404"><draw:image xlink:href="Pictures/10000000000000F9000000E8FBF426AF8DFB27FD.png" xlink:type="simple" xlink:show="embed" xlink:actuate="onLoad" loext:mime-type="image/png"/></draw:frame><draw:frame draw:style-name="fr1" draw:name="Obrázek208" text:anchor-type="paragraph" svg:x="15.078cm" svg:y="23.717cm" svg:width="0.9cm" svg:height="0.82cm" draw:z-index="405"><draw:image xlink:href="Pictures/10000000000000F9000000E8FBF426AF8DFB27FD.png" xlink:type="simple" xlink:show="embed" xlink:actuate="onLoad" loext:mime-type="image/png"/></draw:frame><draw:frame draw:style-name="fr1" draw:name="Obrázek209" text:anchor-type="paragraph" svg:x="15.051cm" svg:y="25.532cm" svg:width="0.9cm" svg:height="0.82cm" draw:z-index="406"><draw:image xlink:href="Pictures/10000000000000F9000000E8FBF426AF8DFB27FD.png" xlink:type="simple" xlink:show="embed" xlink:actuate="onLoad" loext:mime-type="image/png"/></draw:frame><draw:frame draw:style-name="fr1" draw:name="Obrázek210" text:anchor-type="paragraph" svg:x="15.076cm" svg:y="24.634cm" svg:width="0.9cm" svg:height="0.82cm" draw:z-index="407"><draw:image xlink:href="Pictures/10000000000000F9000000E8FBF426AF8DFB27FD.png" xlink:type="simple" xlink:show="embed" xlink:actuate="onLoad" loext:mime-type="image/png"/></draw:frame><draw:frame draw:style-name="fr1" draw:name="Obrázek211" text:anchor-type="paragraph" svg:x="15.071cm" svg:y="26.46cm" svg:width="0.9cm" svg:height="0.82cm" draw:z-index="408"><draw:image xlink:href="Pictures/10000000000000F9000000E8FBF426AF8DFB27FD.png" xlink:type="simple" xlink:show="embed" xlink:actuate="onLoad" loext:mime-type="image/png"/></draw:frame><draw:custom-shape text:anchor-type="paragraph" draw:z-index="180" draw:name="Tvar2" draw:style-name="gr3" draw:text-style-name="P5" svg:width="5.001cm" svg:height="0.911cm" svg:x="0cm" svg:y="0.007cm"><text:p/><draw:enhanced-geometry svg:viewBox="0 0 21600 21600" draw:type="rectangle" draw:enhanced-path="M 0 0 L 21600 0 21600 21600 0 21600 0 0 Z N"/></draw:custom-shape><draw:custom-shape text:anchor-type="paragraph" draw:z-index="181" draw:name="Tvar2" draw:style-name="gr3" draw:text-style-name="P5" svg:width="5.001cm" svg:height="0.911cm" svg:x="5.001cm" svg:y="0.007cm"><text:p text:style-name="P9"/><draw:enhanced-geometry svg:viewBox="0 0 21600 21600" draw:type="rectangle" draw:enhanced-path="M 0 0 L 21600 0 21600 21600 0 21600 0 0 Z N"/></draw:custom-shape><draw:custom-shape text:anchor-type="paragraph" draw:z-index="182" draw:name="Tvar2" draw:style-name="gr3" draw:text-style-name="P6" svg:width="5.001cm" svg:height="0.911cm" svg:x="10.001cm" svg:y="0.007cm"><text:p text:style-name="P9"/><draw:enhanced-geometry svg:viewBox="0 0 21600 21600" draw:type="rectangle" draw:enhanced-path="M 0 0 L 21600 0 21600 21600 0 21600 0 0 Z N"/></draw:custom-shape><draw:custom-shape text:anchor-type="paragraph" draw:z-index="183" draw:name="Tvar2" draw:style-name="gr3" draw:text-style-name="P7" svg:width="5.001cm" svg:height="0.911cm" svg:x="15.002cm" svg:y="0.007cm"><text:p/><draw:enhanced-geometry svg:viewBox="0 0 21600 21600" draw:type="rectangle" draw:enhanced-path="M 0 0 L 21600 0 21600 21600 0 21600 0 0 Z N"/></draw:custom-shape><draw:custom-shape text:anchor-type="paragraph" draw:z-index="187" draw:name="Tvar2" draw:style-name="gr4" draw:text-style-name="P7" svg:width="5.001cm" svg:height="0.911cm" svg:x="0cm" svg:y="0.917cm"><text:p/><draw:enhanced-geometry svg:viewBox="0 0 21600 21600" draw:type="rectangle" draw:enhanced-path="M 0 0 L 21600 0 21600 21600 0 21600 0 0 Z N"/></draw:custom-shape><draw:custom-shape text:anchor-type="paragraph" draw:z-index="188" draw:name="Tvar2" draw:style-name="gr4" draw:text-style-name="P7" svg:width="5.001cm" svg:height="0.911cm" svg:x="5.001cm" svg:y="0.917cm"><text:p/><draw:enhanced-geometry svg:viewBox="0 0 21600 21600" draw:type="rectangle" draw:enhanced-path="M 0 0 L 21600 0 21600 21600 0 21600 0 0 Z N"/></draw:custom-shape><draw:custom-shape text:anchor-type="paragraph" draw:z-index="189" draw:name="Tvar2" draw:style-name="gr4" draw:text-style-name="P7" svg:width="5.001cm" svg:height="0.911cm" svg:x="10.001cm" svg:y="0.917cm"><text:p/><draw:enhanced-geometry svg:viewBox="0 0 21600 21600" draw:type="rectangle" draw:enhanced-path="M 0 0 L 21600 0 21600 21600 0 21600 0 0 Z N"/></draw:custom-shape><draw:custom-shape text:anchor-type="paragraph" draw:z-index="190" draw:name="Tvar2" draw:style-name="gr4" draw:text-style-name="P7" svg:width="5.001cm" svg:height="0.911cm" svg:x="15.002cm" svg:y="0.917cm"><text:p/><draw:enhanced-geometry svg:viewBox="0 0 21600 21600" draw:type="rectangle" draw:enhanced-path="M 0 0 L 21600 0 21600 21600 0 21600 0 0 Z N"/></draw:custom-shape><draw:custom-shape text:anchor-type="paragraph" draw:z-index="191" draw:name="Tvar2" draw:style-name="gr4" draw:text-style-name="P7" svg:width="5.001cm" svg:height="0.911cm" svg:x="0cm" svg:y="1.827cm"><text:p/><draw:enhanced-geometry svg:viewBox="0 0 21600 21600" draw:type="rectangle" draw:enhanced-path="M 0 0 L 21600 0 21600 21600 0 21600 0 0 Z N"/></draw:custom-shape><draw:custom-shape text:anchor-type="paragraph" draw:z-index="192" draw:name="Tvar2" draw:style-name="gr4" draw:text-style-name="P7" svg:width="5.001cm" svg:height="0.911cm" svg:x="5.001cm" svg:y="1.827cm"><text:p/><draw:enhanced-geometry svg:viewBox="0 0 21600 21600" draw:type="rectangle" draw:enhanced-path="M 0 0 L 21600 0 21600 21600 0 21600 0 0 Z N"/></draw:custom-shape><draw:custom-shape text:anchor-type="paragraph" draw:z-index="193" draw:name="Tvar2" draw:style-name="gr4" draw:text-style-name="P7" svg:width="5.001cm" svg:height="0.911cm" svg:x="15.002cm" svg:y="1.827cm"><text:p/><draw:enhanced-geometry svg:viewBox="0 0 21600 21600" draw:type="rectangle" draw:enhanced-path="M 0 0 L 21600 0 21600 21600 0 21600 0 0 Z N"/></draw:custom-shape><draw:custom-shape text:anchor-type="paragraph" draw:z-index="194" draw:name="Tvar2" draw:style-name="gr4" draw:text-style-name="P7" svg:width="5.001cm" svg:height="0.911cm" svg:x="0cm" svg:y="2.738cm"><text:p/><draw:enhanced-geometry svg:viewBox="0 0 21600 21600" draw:type="rectangle" draw:enhanced-path="M 0 0 L 21600 0 21600 21600 0 21600 0 0 Z N"/></draw:custom-shape><draw:custom-shape text:anchor-type="paragraph" draw:z-index="195" draw:name="Tvar2" draw:style-name="gr4" draw:text-style-name="P7" svg:width="5.001cm" svg:height="0.911cm" svg:x="5.001cm" svg:y="2.738cm"><text:p/><draw:enhanced-geometry svg:viewBox="0 0 21600 21600" draw:type="rectangle" draw:enhanced-path="M 0 0 L 21600 0 21600 21600 0 21600 0 0 Z N"/></draw:custom-shape><draw:custom-shape text:anchor-type="paragraph" draw:z-index="196" draw:name="Tvar2" draw:style-name="gr4" draw:text-style-name="P7" svg:width="5.001cm" svg:height="0.911cm" svg:x="10.001cm" svg:y="2.738cm"><text:p/><draw:enhanced-geometry svg:viewBox="0 0 21600 21600" draw:type="rectangle" draw:enhanced-path="M 0 0 L 21600 0 21600 21600 0 21600 0 0 Z N"/></draw:custom-shape><draw:custom-shape text:anchor-type="paragraph" draw:z-index="197" draw:name="Tvar2" draw:style-name="gr4" draw:text-style-name="P7" svg:width="5.001cm" svg:height="0.911cm" svg:x="15.002cm" svg:y="2.738cm"><text:p/><draw:enhanced-geometry svg:viewBox="0 0 21600 21600" draw:type="rectangle" draw:enhanced-path="M 0 0 L 21600 0 21600 21600 0 21600 0 0 Z N"/></draw:custom-shape><draw:custom-shape text:anchor-type="paragraph" draw:z-index="198" draw:name="Tvar2" draw:style-name="gr4" draw:text-style-name="P7" svg:width="5.001cm" svg:height="0.911cm" svg:x="0cm" svg:y="3.648cm"><text:p/><draw:enhanced-geometry svg:viewBox="0 0 21600 21600" draw:type="rectangle" draw:enhanced-path="M 0 0 L 21600 0 21600 21600 0 21600 0 0 Z N"/></draw:custom-shape><draw:custom-shape text:anchor-type="paragraph" draw:z-index="199" draw:name="Tvar2" draw:style-name="gr4" draw:text-style-name="P7" svg:width="5.001cm" svg:height="0.911cm" svg:x="5.001cm" svg:y="3.648cm"><text:p/><draw:enhanced-geometry svg:viewBox="0 0 21600 21600" draw:type="rectangle" draw:enhanced-path="M 0 0 L 21600 0 21600 21600 0 21600 0 0 Z N"/></draw:custom-shape><draw:custom-shape text:anchor-type="paragraph" draw:z-index="200" draw:name="Tvar2" draw:style-name="gr4" draw:text-style-name="P7" svg:width="5.001cm" svg:height="0.911cm" svg:x="10.001cm" svg:y="3.648cm"><text:p/><draw:enhanced-geometry svg:viewBox="0 0 21600 21600" draw:type="rectangle" draw:enhanced-path="M 0 0 L 21600 0 21600 21600 0 21600 0 0 Z N"/></draw:custom-shape><draw:custom-shape text:anchor-type="paragraph" draw:z-index="201" draw:name="Tvar2" draw:style-name="gr4" draw:text-style-name="P7" svg:width="5.001cm" svg:height="0.911cm" svg:x="15.002cm" svg:y="3.648cm"><text:p/><draw:enhanced-geometry svg:viewBox="0 0 21600 21600" draw:type="rectangle" draw:enhanced-path="M 0 0 L 21600 0 21600 21600 0 21600 0 0 Z N"/></draw:custom-shape><draw:custom-shape text:anchor-type="paragraph" draw:z-index="218" draw:name="Tvar2" draw:style-name="gr3" draw:text-style-name="P5" svg:width="5.001cm" svg:height="0.911cm" svg:x="0cm" svg:y="4.558cm"><text:p/><draw:enhanced-geometry svg:viewBox="0 0 21600 21600" draw:type="rectangle" draw:enhanced-path="M 0 0 L 21600 0 21600 21600 0 21600 0 0 Z N"/></draw:custom-shape><draw:custom-shape text:anchor-type="paragraph" draw:z-index="219" draw:name="Tvar2" draw:style-name="gr3" draw:text-style-name="P5" svg:width="5.001cm" svg:height="0.911cm" svg:x="5.001cm" svg:y="4.558cm"><text:p/><draw:enhanced-geometry svg:viewBox="0 0 21600 21600" draw:type="rectangle" draw:enhanced-path="M 0 0 L 21600 0 21600 21600 0 21600 0 0 Z N"/></draw:custom-shape><draw:custom-shape text:anchor-type="paragraph" draw:z-index="220" draw:name="Tvar2" draw:style-name="gr3" draw:text-style-name="P6" svg:width="5.001cm" svg:height="0.911cm" svg:x="10.001cm" svg:y="4.558cm"><text:p/><draw:enhanced-geometry svg:viewBox="0 0 21600 21600" draw:type="rectangle" draw:enhanced-path="M 0 0 L 21600 0 21600 21600 0 21600 0 0 Z N"/></draw:custom-shape><draw:custom-shape text:anchor-type="paragraph" draw:z-index="221" draw:name="Tvar2" draw:style-name="gr3" draw:text-style-name="P7" svg:width="5.001cm" svg:height="0.911cm" svg:x="15.002cm" svg:y="4.558cm"><text:p/><draw:enhanced-geometry svg:viewBox="0 0 21600 21600" draw:type="rectangle" draw:enhanced-path="M 0 0 L 21600 0 21600 21600 0 21600 0 0 Z N"/></draw:custom-shape><draw:custom-shape text:anchor-type="paragraph" draw:z-index="222" draw:name="Tvar2" draw:style-name="gr4" draw:text-style-name="P7" svg:width="5.001cm" svg:height="0.911cm" svg:x="0cm" svg:y="5.468cm"><text:p/><draw:enhanced-geometry svg:viewBox="0 0 21600 21600" draw:type="rectangle" draw:enhanced-path="M 0 0 L 21600 0 21600 21600 0 21600 0 0 Z N"/></draw:custom-shape><draw:custom-shape text:anchor-type="paragraph" draw:z-index="223" draw:name="Tvar2" draw:style-name="gr4" draw:text-style-name="P7" svg:width="5.001cm" svg:height="0.911cm" svg:x="5.001cm" svg:y="5.468cm"><text:p/><draw:enhanced-geometry svg:viewBox="0 0 21600 21600" draw:type="rectangle" draw:enhanced-path="M 0 0 L 21600 0 21600 21600 0 21600 0 0 Z N"/></draw:custom-shape><draw:custom-shape text:anchor-type="paragraph" draw:z-index="224" draw:name="Tvar2" draw:style-name="gr4" draw:text-style-name="P7" svg:width="5.001cm" svg:height="0.911cm" svg:x="10.001cm" svg:y="5.468cm"><text:p/><draw:enhanced-geometry svg:viewBox="0 0 21600 21600" draw:type="rectangle" draw:enhanced-path="M 0 0 L 21600 0 21600 21600 0 21600 0 0 Z N"/></draw:custom-shape><draw:custom-shape text:anchor-type="paragraph" draw:z-index="225" draw:name="Tvar2" draw:style-name="gr4" draw:text-style-name="P7" svg:width="5.001cm" svg:height="0.911cm" svg:x="15.002cm" svg:y="5.468cm"><text:p/><draw:enhanced-geometry svg:viewBox="0 0 21600 21600" draw:type="rectangle" draw:enhanced-path="M 0 0 L 21600 0 21600 21600 0 21600 0 0 Z N"/></draw:custom-shape><draw:custom-shape text:anchor-type="paragraph" draw:z-index="226" draw:name="Tvar2" draw:style-name="gr4" draw:text-style-name="P7" svg:width="5.001cm" svg:height="0.911cm" svg:x="0cm" svg:y="6.378cm"><text:p/><draw:enhanced-geometry svg:viewBox="0 0 21600 21600" draw:type="rectangle" draw:enhanced-path="M 0 0 L 21600 0 21600 21600 0 21600 0 0 Z N"/></draw:custom-shape><draw:custom-shape text:anchor-type="paragraph" draw:z-index="227" draw:name="Tvar2" draw:style-name="gr4" draw:text-style-name="P7" svg:width="5.001cm" svg:height="0.911cm" svg:x="5.001cm" svg:y="6.378cm"><text:p/><draw:enhanced-geometry svg:viewBox="0 0 21600 21600" draw:type="rectangle" draw:enhanced-path="M 0 0 L 21600 0 21600 21600 0 21600 0 0 Z N"/></draw:custom-shape><draw:custom-shape text:anchor-type="paragraph" draw:z-index="228" draw:name="Tvar2" draw:style-name="gr4" draw:text-style-name="P7" svg:width="5.001cm" svg:height="0.911cm" svg:x="15.002cm" svg:y="6.378cm"><text:p/><draw:enhanced-geometry svg:viewBox="0 0 21600 21600" draw:type="rectangle" draw:enhanced-path="M 0 0 L 21600 0 21600 21600 0 21600 0 0 Z N"/></draw:custom-shape><draw:custom-shape text:anchor-type="paragraph" draw:z-index="229" draw:name="Tvar2" draw:style-name="gr4" draw:text-style-name="P7" svg:width="5.001cm" svg:height="0.911cm" svg:x="0cm" svg:y="7.288cm"><text:p/><draw:enhanced-geometry svg:viewBox="0 0 21600 21600" draw:type="rectangle" draw:enhanced-path="M 0 0 L 21600 0 21600 21600 0 21600 0 0 Z N"/></draw:custom-shape><draw:custom-shape text:anchor-type="paragraph" draw:z-index="230" draw:name="Tvar2" draw:style-name="gr4" draw:text-style-name="P7" svg:width="5.001cm" svg:height="0.911cm" svg:x="5.001cm" svg:y="7.288cm"><text:p/><draw:enhanced-geometry svg:viewBox="0 0 21600 21600" draw:type="rectangle" draw:enhanced-path="M 0 0 L 21600 0 21600 21600 0 21600 0 0 Z N"/></draw:custom-shape><draw:custom-shape text:anchor-type="paragraph" draw:z-index="231" draw:name="Tvar2" draw:style-name="gr4" draw:text-style-name="P7" svg:width="5.001cm" svg:height="0.911cm" svg:x="10.001cm" svg:y="7.288cm"><text:p/><draw:enhanced-geometry svg:viewBox="0 0 21600 21600" draw:type="rectangle" draw:enhanced-path="M 0 0 L 21600 0 21600 21600 0 21600 0 0 Z N"/></draw:custom-shape><draw:custom-shape text:anchor-type="paragraph" draw:z-index="232" draw:name="Tvar2" draw:style-name="gr4" draw:text-style-name="P7" svg:width="5.001cm" svg:height="0.911cm" svg:x="15.002cm" svg:y="7.288cm"><text:p/><draw:enhanced-geometry svg:viewBox="0 0 21600 21600" draw:type="rectangle" draw:enhanced-path="M 0 0 L 21600 0 21600 21600 0 21600 0 0 Z N"/></draw:custom-shape><draw:custom-shape text:anchor-type="paragraph" draw:z-index="233" draw:name="Tvar2" draw:style-name="gr4" draw:text-style-name="P7" svg:width="5.001cm" svg:height="0.911cm" svg:x="0cm" svg:y="8.199cm"><text:p/><draw:enhanced-geometry svg:viewBox="0 0 21600 21600" draw:type="rectangle" draw:enhanced-path="M 0 0 L 21600 0 21600 21600 0 21600 0 0 Z N"/></draw:custom-shape><draw:custom-shape text:anchor-type="paragraph" draw:z-index="234" draw:name="Tvar2" draw:style-name="gr4" draw:text-style-name="P7" svg:width="5.001cm" svg:height="0.911cm" svg:x="5.001cm" svg:y="8.199cm"><text:p/><draw:enhanced-geometry svg:viewBox="0 0 21600 21600" draw:type="rectangle" draw:enhanced-path="M 0 0 L 21600 0 21600 21600 0 21600 0 0 Z N"/></draw:custom-shape><draw:custom-shape text:anchor-type="paragraph" draw:z-index="235" draw:name="Tvar2" draw:style-name="gr4" draw:text-style-name="P7" svg:width="5.001cm" svg:height="0.911cm" svg:x="10.001cm" svg:y="8.199cm"><text:p/><draw:enhanced-geometry svg:viewBox="0 0 21600 21600" draw:type="rectangle" draw:enhanced-path="M 0 0 L 21600 0 21600 21600 0 21600 0 0 Z N"/></draw:custom-shape><draw:custom-shape text:anchor-type="paragraph" draw:z-index="236" draw:name="Tvar2" draw:style-name="gr4" draw:text-style-name="P7" svg:width="5.001cm" svg:height="0.911cm" svg:x="15.002cm" svg:y="8.199cm"><text:p/><draw:enhanced-geometry svg:viewBox="0 0 21600 21600" draw:type="rectangle" draw:enhanced-path="M 0 0 L 21600 0 21600 21600 0 21600 0 0 Z N"/></draw:custom-shape><draw:custom-shape text:anchor-type="paragraph" draw:z-index="237" draw:name="Tvar2" draw:style-name="gr3" draw:text-style-name="P5" svg:width="5.001cm" svg:height="0.911cm" svg:x="0cm" svg:y="9.109cm"><text:p/><draw:enhanced-geometry svg:viewBox="0 0 21600 21600" draw:type="rectangle" draw:enhanced-path="M 0 0 L 21600 0 21600 21600 0 21600 0 0 Z N"/></draw:custom-shape><draw:custom-shape text:anchor-type="paragraph" draw:z-index="238" draw:name="Tvar2" draw:style-name="gr3" draw:text-style-name="P5" svg:width="5.001cm" svg:height="0.911cm" svg:x="5.001cm" svg:y="9.109cm"><text:p/><draw:enhanced-geometry svg:viewBox="0 0 21600 21600" draw:type="rectangle" draw:enhanced-path="M 0 0 L 21600 0 21600 21600 0 21600 0 0 Z N"/></draw:custom-shape><draw:custom-shape text:anchor-type="paragraph" draw:z-index="239" draw:name="Tvar2" draw:style-name="gr3" draw:text-style-name="P6" svg:width="5.001cm" svg:height="0.911cm" svg:x="10.001cm" svg:y="9.109cm"><text:p/><draw:enhanced-geometry svg:viewBox="0 0 21600 21600" draw:type="rectangle" draw:enhanced-path="M 0 0 L 21600 0 21600 21600 0 21600 0 0 Z N"/></draw:custom-shape><draw:custom-shape text:anchor-type="paragraph" draw:z-index="240" draw:name="Tvar2" draw:style-name="gr3" draw:text-style-name="P7" svg:width="5.001cm" svg:height="0.911cm" svg:x="15.002cm" svg:y="9.109cm"><text:p/><draw:enhanced-geometry svg:viewBox="0 0 21600 21600" draw:type="rectangle" draw:enhanced-path="M 0 0 L 21600 0 21600 21600 0 21600 0 0 Z N"/></draw:custom-shape><draw:custom-shape text:anchor-type="paragraph" draw:z-index="241" draw:name="Tvar2" draw:style-name="gr4" draw:text-style-name="P7" svg:width="5.001cm" svg:height="0.911cm" svg:x="0cm" svg:y="10.019cm"><text:p/><draw:enhanced-geometry svg:viewBox="0 0 21600 21600" draw:type="rectangle" draw:enhanced-path="M 0 0 L 21600 0 21600 21600 0 21600 0 0 Z N"/></draw:custom-shape><draw:custom-shape text:anchor-type="paragraph" draw:z-index="242" draw:name="Tvar2" draw:style-name="gr4" draw:text-style-name="P7" svg:width="5.001cm" svg:height="0.911cm" svg:x="5.001cm" svg:y="10.019cm"><text:p/><draw:enhanced-geometry svg:viewBox="0 0 21600 21600" draw:type="rectangle" draw:enhanced-path="M 0 0 L 21600 0 21600 21600 0 21600 0 0 Z N"/></draw:custom-shape><draw:custom-shape text:anchor-type="paragraph" draw:z-index="243" draw:name="Tvar2" draw:style-name="gr4" draw:text-style-name="P7" svg:width="5.001cm" svg:height="0.911cm" svg:x="10.001cm" svg:y="10.019cm"><text:p/><draw:enhanced-geometry svg:viewBox="0 0 21600 21600" draw:type="rectangle" draw:enhanced-path="M 0 0 L 21600 0 21600 21600 0 21600 0 0 Z N"/></draw:custom-shape><draw:custom-shape text:anchor-type="paragraph" draw:z-index="244" draw:name="Tvar2" draw:style-name="gr4" draw:text-style-name="P7" svg:width="5.001cm" svg:height="0.911cm" svg:x="15.002cm" svg:y="10.019cm"><text:p/><draw:enhanced-geometry svg:viewBox="0 0 21600 21600" draw:type="rectangle" draw:enhanced-path="M 0 0 L 21600 0 21600 21600 0 21600 0 0 Z N"/></draw:custom-shape><draw:custom-shape text:anchor-type="paragraph" draw:z-index="245" draw:name="Tvar2" draw:style-name="gr4" draw:text-style-name="P7" svg:width="5.001cm" svg:height="0.911cm" svg:x="0cm" svg:y="10.929cm"><text:p/><draw:enhanced-geometry svg:viewBox="0 0 21600 21600" draw:type="rectangle" draw:enhanced-path="M 0 0 L 21600 0 21600 21600 0 21600 0 0 Z N"/></draw:custom-shape><draw:custom-shape text:anchor-type="paragraph" draw:z-index="246" draw:name="Tvar2" draw:style-name="gr4" draw:text-style-name="P7" svg:width="5.001cm" svg:height="0.911cm" svg:x="5.001cm" svg:y="10.929cm"><text:p/><draw:enhanced-geometry svg:viewBox="0 0 21600 21600" draw:type="rectangle" draw:enhanced-path="M 0 0 L 21600 0 21600 21600 0 21600 0 0 Z N"/></draw:custom-shape><draw:custom-shape text:anchor-type="paragraph" draw:z-index="247" draw:name="Tvar2" draw:style-name="gr4" draw:text-style-name="P7" svg:width="5.001cm" svg:height="0.911cm" svg:x="15.002cm" svg:y="10.929cm"><text:p/><draw:enhanced-geometry svg:viewBox="0 0 21600 21600" draw:type="rectangle" draw:enhanced-path="M 0 0 L 21600 0 21600 21600 0 21600 0 0 Z N"/></draw:custom-shape><draw:custom-shape text:anchor-type="paragraph" draw:z-index="248" draw:name="Tvar2" draw:style-name="gr4" draw:text-style-name="P7" svg:width="5.001cm" svg:height="0.911cm" svg:x="0cm" svg:y="11.839cm"><text:p/><draw:enhanced-geometry svg:viewBox="0 0 21600 21600" draw:type="rectangle" draw:enhanced-path="M 0 0 L 21600 0 21600 21600 0 21600 0 0 Z N"/></draw:custom-shape><draw:custom-shape text:anchor-type="paragraph" draw:z-index="249" draw:name="Tvar2" draw:style-name="gr4" draw:text-style-name="P7" svg:width="5.001cm" svg:height="0.911cm" svg:x="5.001cm" svg:y="11.839cm"><text:p/><draw:enhanced-geometry svg:viewBox="0 0 21600 21600" draw:type="rectangle" draw:enhanced-path="M 0 0 L 21600 0 21600 21600 0 21600 0 0 Z N"/></draw:custom-shape><draw:custom-shape text:anchor-type="paragraph" draw:z-index="250" draw:name="Tvar2" draw:style-name="gr4" draw:text-style-name="P7" svg:width="5.001cm" svg:height="0.911cm" svg:x="10.001cm" svg:y="11.839cm"><text:p/><draw:enhanced-geometry svg:viewBox="0 0 21600 21600" draw:type="rectangle" draw:enhanced-path="M 0 0 L 21600 0 21600 21600 0 21600 0 0 Z N"/></draw:custom-shape><draw:custom-shape text:anchor-type="paragraph" draw:z-index="251" draw:name="Tvar2" draw:style-name="gr4" draw:text-style-name="P7" svg:width="5.001cm" svg:height="0.911cm" svg:x="15.002cm" svg:y="11.839cm"><text:p/><draw:enhanced-geometry svg:viewBox="0 0 21600 21600" draw:type="rectangle" draw:enhanced-path="M 0 0 L 21600 0 21600 21600 0 21600 0 0 Z N"/></draw:custom-shape><draw:custom-shape text:anchor-type="paragraph" draw:z-index="252" draw:name="Tvar2" draw:style-name="gr4" draw:text-style-name="P7" svg:width="5.001cm" svg:height="0.911cm" svg:x="0cm" svg:y="12.749cm"><text:p/><draw:enhanced-geometry svg:viewBox="0 0 21600 21600" draw:type="rectangle" draw:enhanced-path="M 0 0 L 21600 0 21600 21600 0 21600 0 0 Z N"/></draw:custom-shape><draw:custom-shape text:anchor-type="paragraph" draw:z-index="253" draw:name="Tvar2" draw:style-name="gr4" draw:text-style-name="P7" svg:width="5.001cm" svg:height="0.911cm" svg:x="5.001cm" svg:y="12.749cm"><text:p/><draw:enhanced-geometry svg:viewBox="0 0 21600 21600" draw:type="rectangle" draw:enhanced-path="M 0 0 L 21600 0 21600 21600 0 21600 0 0 Z N"/></draw:custom-shape><draw:custom-shape text:anchor-type="paragraph" draw:z-index="254" draw:name="Tvar2" draw:style-name="gr4" draw:text-style-name="P7" svg:width="5.001cm" svg:height="0.911cm" svg:x="10.001cm" svg:y="12.749cm"><text:p/><draw:enhanced-geometry svg:viewBox="0 0 21600 21600" draw:type="rectangle" draw:enhanced-path="M 0 0 L 21600 0 21600 21600 0 21600 0 0 Z N"/></draw:custom-shape><draw:custom-shape text:anchor-type="paragraph" draw:z-index="255" draw:name="Tvar2" draw:style-name="gr4" draw:text-style-name="P7" svg:width="5.001cm" svg:height="0.911cm" svg:x="15.002cm" svg:y="12.749cm"><text:p/><draw:enhanced-geometry svg:viewBox="0 0 21600 21600" draw:type="rectangle" draw:enhanced-path="M 0 0 L 21600 0 21600 21600 0 21600 0 0 Z N"/></draw:custom-shape><draw:custom-shape text:anchor-type="paragraph" draw:z-index="256" draw:name="Tvar2" draw:style-name="gr3" draw:text-style-name="P5" svg:width="5.001cm" svg:height="0.911cm" svg:x="0cm" svg:y="13.66cm"><text:p/><draw:enhanced-geometry svg:viewBox="0 0 21600 21600" draw:type="rectangle" draw:enhanced-path="M 0 0 L 21600 0 21600 21600 0 21600 0 0 Z N"/></draw:custom-shape><draw:custom-shape text:anchor-type="paragraph" draw:z-index="257" draw:name="Tvar2" draw:style-name="gr3" draw:text-style-name="P5" svg:width="5.001cm" svg:height="0.911cm" svg:x="5.001cm" svg:y="13.66cm"><text:p/><draw:enhanced-geometry svg:viewBox="0 0 21600 21600" draw:type="rectangle" draw:enhanced-path="M 0 0 L 21600 0 21600 21600 0 21600 0 0 Z N"/></draw:custom-shape><draw:custom-shape text:anchor-type="paragraph" draw:z-index="258" draw:name="Tvar2" draw:style-name="gr3" draw:text-style-name="P6" svg:width="5.001cm" svg:height="0.911cm" svg:x="10.001cm" svg:y="13.66cm"><text:p/><draw:enhanced-geometry svg:viewBox="0 0 21600 21600" draw:type="rectangle" draw:enhanced-path="M 0 0 L 21600 0 21600 21600 0 21600 0 0 Z N"/></draw:custom-shape><draw:custom-shape text:anchor-type="paragraph" draw:z-index="259" draw:name="Tvar2" draw:style-name="gr3" draw:text-style-name="P7" svg:width="5.001cm" svg:height="0.911cm" svg:x="15.002cm" svg:y="13.66cm"><text:p/><draw:enhanced-geometry svg:viewBox="0 0 21600 21600" draw:type="rectangle" draw:enhanced-path="M 0 0 L 21600 0 21600 21600 0 21600 0 0 Z N"/></draw:custom-shape><draw:custom-shape text:anchor-type="paragraph" draw:z-index="260" draw:name="Tvar2" draw:style-name="gr4" draw:text-style-name="P7" svg:width="5.001cm" svg:height="0.911cm" svg:x="0cm" svg:y="14.57cm"><text:p/><draw:enhanced-geometry svg:viewBox="0 0 21600 21600" draw:type="rectangle" draw:enhanced-path="M 0 0 L 21600 0 21600 21600 0 21600 0 0 Z N"/></draw:custom-shape><draw:custom-shape text:anchor-type="paragraph" draw:z-index="261" draw:name="Tvar2" draw:style-name="gr4" draw:text-style-name="P7" svg:width="5.001cm" svg:height="0.911cm" svg:x="5.001cm" svg:y="14.57cm"><text:p/><draw:enhanced-geometry svg:viewBox="0 0 21600 21600" draw:type="rectangle" draw:enhanced-path="M 0 0 L 21600 0 21600 21600 0 21600 0 0 Z N"/></draw:custom-shape><draw:custom-shape text:anchor-type="paragraph" draw:z-index="262" draw:name="Tvar2" draw:style-name="gr4" draw:text-style-name="P7" svg:width="5.001cm" svg:height="0.911cm" svg:x="10.001cm" svg:y="14.57cm"><text:p/><draw:enhanced-geometry svg:viewBox="0 0 21600 21600" draw:type="rectangle" draw:enhanced-path="M 0 0 L 21600 0 21600 21600 0 21600 0 0 Z N"/></draw:custom-shape><draw:custom-shape text:anchor-type="paragraph" draw:z-index="263" draw:name="Tvar2" draw:style-name="gr4" draw:text-style-name="P7" svg:width="5.001cm" svg:height="0.911cm" svg:x="15.002cm" svg:y="14.57cm"><text:p/><draw:enhanced-geometry svg:viewBox="0 0 21600 21600" draw:type="rectangle" draw:enhanced-path="M 0 0 L 21600 0 21600 21600 0 21600 0 0 Z N"/></draw:custom-shape><draw:custom-shape text:anchor-type="paragraph" draw:z-index="264" draw:name="Tvar2" draw:style-name="gr4" draw:text-style-name="P7" svg:width="5.001cm" svg:height="0.911cm" svg:x="0cm" svg:y="15.48cm"><text:p/><draw:enhanced-geometry svg:viewBox="0 0 21600 21600" draw:type="rectangle" draw:enhanced-path="M 0 0 L 21600 0 21600 21600 0 21600 0 0 Z N"/></draw:custom-shape><draw:custom-shape text:anchor-type="paragraph" draw:z-index="265" draw:name="Tvar2" draw:style-name="gr4" draw:text-style-name="P7" svg:width="5.001cm" svg:height="0.911cm" svg:x="5.001cm" svg:y="15.48cm"><text:p/><draw:enhanced-geometry svg:viewBox="0 0 21600 21600" draw:type="rectangle" draw:enhanced-path="M 0 0 L 21600 0 21600 21600 0 21600 0 0 Z N"/></draw:custom-shape><draw:custom-shape text:anchor-type="paragraph" draw:z-index="266" draw:name="Tvar2" draw:style-name="gr4" draw:text-style-name="P7" svg:width="5.001cm" svg:height="0.911cm" svg:x="15.002cm" svg:y="15.48cm"><text:p/><draw:enhanced-geometry svg:viewBox="0 0 21600 21600" draw:type="rectangle" draw:enhanced-path="M 0 0 L 21600 0 21600 21600 0 21600 0 0 Z N"/></draw:custom-shape><draw:custom-shape text:anchor-type="paragraph" draw:z-index="267" draw:name="Tvar2" draw:style-name="gr4" draw:text-style-name="P7" svg:width="5.001cm" svg:height="0.911cm" svg:x="0cm" svg:y="16.39cm"><text:p/><draw:enhanced-geometry svg:viewBox="0 0 21600 21600" draw:type="rectangle" draw:enhanced-path="M 0 0 L 21600 0 21600 21600 0 21600 0 0 Z N"/></draw:custom-shape><draw:custom-shape text:anchor-type="paragraph" draw:z-index="268" draw:name="Tvar2" draw:style-name="gr3" draw:text-style-name="P7" svg:width="5.001cm" svg:height="0.911cm" svg:x="5.001cm" svg:y="16.39cm"><text:p text:style-name="P9"><text:span text:style-name="T3"/></text:p><draw:enhanced-geometry svg:viewBox="0 0 21600 21600" draw:type="rectangle" draw:enhanced-path="M 0 0 L 21600 0 21600 21600 0 21600 0 0 Z N"/></draw:custom-shape><draw:custom-shape text:anchor-type="paragraph" draw:z-index="270" draw:name="Tvar2" draw:style-name="gr3" draw:text-style-name="P7" svg:width="5.001cm" svg:height="0.911cm" svg:x="15.002cm" svg:y="16.39cm"><text:p text:style-name="P9"><text:span text:style-name="T3"/></text:p><draw:enhanced-geometry svg:viewBox="0 0 21600 21600" draw:type="rectangle" draw:enhanced-path="M 0 0 L 21600 0 21600 21600 0 21600 0 0 Z N"/></draw:custom-shape><draw:custom-shape text:anchor-type="paragraph" draw:z-index="271" draw:name="Tvar2" draw:style-name="gr4" draw:text-style-name="P7" svg:width="5.001cm" svg:height="0.911cm" svg:x="0cm" svg:y="17.3cm"><text:p/><draw:enhanced-geometry svg:viewBox="0 0 21600 21600" draw:type="rectangle" draw:enhanced-path="M 0 0 L 21600 0 21600 21600 0 21600 0 0 Z N"/></draw:custom-shape><draw:custom-shape text:anchor-type="paragraph" draw:z-index="272" draw:name="Tvar2" draw:style-name="gr3" draw:text-style-name="P7" svg:width="5.001cm" svg:height="0.911cm" svg:x="5.001cm" svg:y="17.3cm"><text:p text:style-name="P9"><text:span text:style-name="T3"/></text:p><draw:enhanced-geometry svg:viewBox="0 0 21600 21600" draw:type="rectangle" draw:enhanced-path="M 0 0 L 21600 0 21600 21600 0 21600 0 0 Z N"/></draw:custom-shape><draw:custom-shape text:anchor-type="paragraph" draw:z-index="273" draw:name="Tvar2" draw:style-name="gr3" draw:text-style-name="P7" svg:width="5.001cm" svg:height="0.911cm" svg:x="10.001cm" svg:y="17.3cm"><text:p text:style-name="P9"><text:span text:style-name="T3"/></text:p><draw:enhanced-geometry svg:viewBox="0 0 21600 21600" draw:type="rectangle" draw:enhanced-path="M 0 0 L 21600 0 21600 21600 0 21600 0 0 Z N"/></draw:custom-shape><draw:custom-shape text:anchor-type="paragraph" draw:z-index="274" draw:name="Tvar2" draw:style-name="gr3" draw:text-style-name="P7" svg:width="5.001cm" svg:height="0.911cm" svg:x="15.002cm" svg:y="17.3cm"><text:p text:style-name="P9"><text:span text:style-name="T3"/></text:p><draw:enhanced-geometry svg:viewBox="0 0 21600 21600" draw:type="rectangle" draw:enhanced-path="M 0 0 L 21600 0 21600 21600 0 21600 0 0 Z N"/></draw:custom-shape><draw:custom-shape text:anchor-type="paragraph" draw:z-index="275" draw:name="Tvar2" draw:style-name="gr3" draw:text-style-name="P5" svg:width="5.001cm" svg:height="0.911cm" svg:x="0cm" svg:y="18.21cm"><text:p/><draw:enhanced-geometry svg:viewBox="0 0 21600 21600" draw:type="rectangle" draw:enhanced-path="M 0 0 L 21600 0 21600 21600 0 21600 0 0 Z N"/></draw:custom-shape><draw:custom-shape text:anchor-type="paragraph" draw:z-index="276" draw:name="Tvar2" draw:style-name="gr3" draw:text-style-name="P5" svg:width="5.001cm" svg:height="0.911cm" svg:x="5.001cm" svg:y="18.21cm"><text:p text:style-name="P9"><text:span text:style-name="T3"/></text:p><draw:enhanced-geometry svg:viewBox="0 0 21600 21600" draw:type="rectangle" draw:enhanced-path="M 0 0 L 21600 0 21600 21600 0 21600 0 0 Z N"/></draw:custom-shape><draw:custom-shape text:anchor-type="paragraph" draw:z-index="277" draw:name="Tvar2" draw:style-name="gr3" draw:text-style-name="P6" svg:width="5.001cm" svg:height="0.911cm" svg:x="10.001cm" svg:y="18.21cm"><text:p text:style-name="P9"><text:span text:style-name="T3"/></text:p><draw:enhanced-geometry svg:viewBox="0 0 21600 21600" draw:type="rectangle" draw:enhanced-path="M 0 0 L 21600 0 21600 21600 0 21600 0 0 Z N"/></draw:custom-shape><draw:custom-shape text:anchor-type="paragraph" draw:z-index="278" draw:name="Tvar2" draw:style-name="gr3" draw:text-style-name="P7" svg:width="5.001cm" svg:height="0.911cm" svg:x="15.002cm" svg:y="18.21cm"><text:p text:style-name="P9"><text:span text:style-name="T3"/></text:p><draw:enhanced-geometry svg:viewBox="0 0 21600 21600" draw:type="rectangle" draw:enhanced-path="M 0 0 L 21600 0 21600 21600 0 21600 0 0 Z N"/></draw:custom-shape><draw:custom-shape text:anchor-type="paragraph" draw:z-index="279" draw:name="Tvar2" draw:style-name="gr4" draw:text-style-name="P7" svg:width="5.001cm" svg:height="0.911cm" svg:x="0cm" svg:y="19.121cm"><text:p/><draw:enhanced-geometry svg:viewBox="0 0 21600 21600" draw:type="rectangle" draw:enhanced-path="M 0 0 L 21600 0 21600 21600 0 21600 0 0 Z N"/></draw:custom-shape><draw:custom-shape text:anchor-type="paragraph" draw:z-index="280" draw:name="Tvar2" draw:style-name="gr3" draw:text-style-name="P7" svg:width="5.001cm" svg:height="0.911cm" svg:x="5.001cm" svg:y="19.121cm"><text:p text:style-name="P9"><text:span text:style-name="T3"/></text:p><draw:enhanced-geometry svg:viewBox="0 0 21600 21600" draw:type="rectangle" draw:enhanced-path="M 0 0 L 21600 0 21600 21600 0 21600 0 0 Z N"/></draw:custom-shape><draw:custom-shape text:anchor-type="paragraph" draw:z-index="281" draw:name="Tvar2" draw:style-name="gr3" draw:text-style-name="P7" svg:width="5.001cm" svg:height="0.911cm" svg:x="10.001cm" svg:y="19.121cm"><text:p text:style-name="P9"><text:span text:style-name="T3"/></text:p><draw:enhanced-geometry svg:viewBox="0 0 21600 21600" draw:type="rectangle" draw:enhanced-path="M 0 0 L 21600 0 21600 21600 0 21600 0 0 Z N"/></draw:custom-shape><draw:custom-shape text:anchor-type="paragraph" draw:z-index="282" draw:name="Tvar2" draw:style-name="gr3" draw:text-style-name="P7" svg:width="5.001cm" svg:height="0.911cm" svg:x="15.002cm" svg:y="19.121cm"><text:p text:style-name="P9"><text:span text:style-name="T3"/></text:p><draw:enhanced-geometry svg:viewBox="0 0 21600 21600" draw:type="rectangle" draw:enhanced-path="M 0 0 L 21600 0 21600 21600 0 21600 0 0 Z N"/></draw:custom-shape><draw:custom-shape text:anchor-type="paragraph" draw:z-index="283" draw:name="Tvar2" draw:style-name="gr4" draw:text-style-name="P7" svg:width="5.001cm" svg:height="0.911cm" svg:x="0cm" svg:y="20.031cm"><text:p/><draw:enhanced-geometry svg:viewBox="0 0 21600 21600" draw:type="rectangle" draw:enhanced-path="M 0 0 L 21600 0 21600 21600 0 21600 0 0 Z N"/></draw:custom-shape><draw:custom-shape text:anchor-type="paragraph" draw:z-index="284" draw:name="Tvar2" draw:style-name="gr3" draw:text-style-name="P7" svg:width="5.001cm" svg:height="0.911cm" svg:x="5.001cm" svg:y="20.031cm"><text:p text:style-name="P9"><text:span text:style-name="T3"/></text:p><draw:enhanced-geometry svg:viewBox="0 0 21600 21600" draw:type="rectangle" draw:enhanced-path="M 0 0 L 21600 0 21600 21600 0 21600 0 0 Z N"/></draw:custom-shape><draw:custom-shape text:anchor-type="paragraph" draw:z-index="285" draw:name="Tvar2" draw:style-name="gr3" draw:text-style-name="P7" svg:width="5.001cm" svg:height="0.911cm" svg:x="15.002cm" svg:y="20.031cm"><text:p text:style-name="P9"><text:span text:style-name="T3"/></text:p><draw:enhanced-geometry svg:viewBox="0 0 21600 21600" draw:type="rectangle" draw:enhanced-path="M 0 0 L 21600 0 21600 21600 0 21600 0 0 Z N"/></draw:custom-shape><draw:custom-shape text:anchor-type="paragraph" draw:z-index="286" draw:name="Tvar2" draw:style-name="gr4" draw:text-style-name="P7" svg:width="5.001cm" svg:height="0.911cm" svg:x="0cm" svg:y="20.941cm"><text:p/><draw:enhanced-geometry svg:viewBox="0 0 21600 21600" draw:type="rectangle" draw:enhanced-path="M 0 0 L 21600 0 21600 21600 0 21600 0 0 Z N"/></draw:custom-shape><draw:custom-shape text:anchor-type="paragraph" draw:z-index="287" draw:name="Tvar2" draw:style-name="gr3" draw:text-style-name="P7" svg:width="5.001cm" svg:height="0.911cm" svg:x="5.001cm" svg:y="20.941cm"><text:p text:style-name="P9"><text:span text:style-name="T3"/></text:p><draw:enhanced-geometry svg:viewBox="0 0 21600 21600" draw:type="rectangle" draw:enhanced-path="M 0 0 L 21600 0 21600 21600 0 21600 0 0 Z N"/></draw:custom-shape><draw:custom-shape text:anchor-type="paragraph" draw:z-index="288" draw:name="Tvar2" draw:style-name="gr3" draw:text-style-name="P7" svg:width="5.001cm" svg:height="0.911cm" svg:x="10.001cm" svg:y="20.941cm"><text:p text:style-name="P9"><text:span text:style-name="T3"><text:s/></text:span></text:p><draw:enhanced-geometry svg:viewBox="0 0 21600 21600" draw:type="rectangle" draw:enhanced-path="M 0 0 L 21600 0 21600 21600 0 21600 0 0 Z N"/></draw:custom-shape><draw:custom-shape text:anchor-type="paragraph" draw:z-index="289" draw:name="Tvar2" draw:style-name="gr3" draw:text-style-name="P7" svg:width="5.001cm" svg:height="0.911cm" svg:x="15.002cm" svg:y="20.941cm"><text:p text:style-name="P9"><text:span text:style-name="T3"/></text:p><draw:enhanced-geometry svg:viewBox="0 0 21600 21600" draw:type="rectangle" draw:enhanced-path="M 0 0 L 21600 0 21600 21600 0 21600 0 0 Z N"/></draw:custom-shape><draw:custom-shape text:anchor-type="paragraph" draw:z-index="290" draw:name="Tvar2" draw:style-name="gr4" draw:text-style-name="P7" svg:width="5.001cm" svg:height="0.911cm" svg:x="0cm" svg:y="21.851cm"><text:p/><draw:enhanced-geometry svg:viewBox="0 0 21600 21600" draw:type="rectangle" draw:enhanced-path="M 0 0 L 21600 0 21600 21600 0 21600 0 0 Z N"/></draw:custom-shape><draw:custom-shape text:anchor-type="paragraph" draw:z-index="291" draw:name="Tvar2" draw:style-name="gr3" draw:text-style-name="P7" svg:width="5.001cm" svg:height="0.911cm" svg:x="5.001cm" svg:y="21.851cm"><text:p text:style-name="P9"><text:span text:style-name="T3"/></text:p><draw:enhanced-geometry svg:viewBox="0 0 21600 21600" draw:type="rectangle" draw:enhanced-path="M 0 0 L 21600 0 21600 21600 0 21600 0 0 Z N"/></draw:custom-shape><draw:custom-shape text:anchor-type="paragraph" draw:z-index="292" draw:name="Tvar2" draw:style-name="gr3" draw:text-style-name="P7" svg:width="5.001cm" svg:height="0.911cm" svg:x="10.001cm" svg:y="21.851cm"><text:p text:style-name="P9"><text:span text:style-name="T3"/></text:p><draw:enhanced-geometry svg:viewBox="0 0 21600 21600" draw:type="rectangle" draw:enhanced-path="M 0 0 L 21600 0 21600 21600 0 21600 0 0 Z N"/></draw:custom-shape><draw:custom-shape text:anchor-type="paragraph" draw:z-index="293" draw:name="Tvar2" draw:style-name="gr3" draw:text-style-name="P7" svg:width="5.001cm" svg:height="0.911cm" svg:x="15.002cm" svg:y="21.851cm"><text:p text:style-name="P9"><text:span text:style-name="T3"/></text:p><draw:enhanced-geometry svg:viewBox="0 0 21600 21600" draw:type="rectangle" draw:enhanced-path="M 0 0 L 21600 0 21600 21600 0 21600 0 0 Z N"/></draw:custom-shape><draw:custom-shape text:anchor-type="paragraph" draw:z-index="294" draw:name="Tvar2" draw:style-name="gr3" draw:text-style-name="P5" svg:width="5.001cm" svg:height="0.911cm" svg:x="0cm" svg:y="22.761cm"><text:p/><draw:enhanced-geometry svg:viewBox="0 0 21600 21600" draw:type="rectangle" draw:enhanced-path="M 0 0 L 21600 0 21600 21600 0 21600 0 0 Z N"/></draw:custom-shape><draw:custom-shape text:anchor-type="paragraph" draw:z-index="295" draw:name="Tvar2" draw:style-name="gr3" draw:text-style-name="P5" svg:width="5.001cm" svg:height="0.911cm" svg:x="5.001cm" svg:y="22.761cm"><text:p text:style-name="P9"><text:span text:style-name="T3"/></text:p><draw:enhanced-geometry svg:viewBox="0 0 21600 21600" draw:type="rectangle" draw:enhanced-path="M 0 0 L 21600 0 21600 21600 0 21600 0 0 Z N"/></draw:custom-shape><draw:custom-shape text:anchor-type="paragraph" draw:z-index="296" draw:name="Tvar2" draw:style-name="gr3" draw:text-style-name="P6" svg:width="5.001cm" svg:height="0.911cm" svg:x="10.001cm" svg:y="22.761cm"><text:p text:style-name="P9"><text:span text:style-name="T3"/></text:p><draw:enhanced-geometry svg:viewBox="0 0 21600 21600" draw:type="rectangle" draw:enhanced-path="M 0 0 L 21600 0 21600 21600 0 21600 0 0 Z N"/></draw:custom-shape><draw:custom-shape text:anchor-type="paragraph" draw:z-index="297" draw:name="Tvar2" draw:style-name="gr3" draw:text-style-name="P7" svg:width="5.001cm" svg:height="0.911cm" svg:x="15.002cm" svg:y="22.761cm"><text:p text:style-name="P9"><text:span text:style-name="T3"/></text:p><draw:enhanced-geometry svg:viewBox="0 0 21600 21600" draw:type="rectangle" draw:enhanced-path="M 0 0 L 21600 0 21600 21600 0 21600 0 0 Z N"/></draw:custom-shape><draw:custom-shape text:anchor-type="paragraph" draw:z-index="298" draw:name="Tvar2" draw:style-name="gr4" draw:text-style-name="P7" svg:width="5.001cm" svg:height="0.911cm" svg:x="0cm" svg:y="23.671cm"><text:p/><draw:enhanced-geometry svg:viewBox="0 0 21600 21600" draw:type="rectangle" draw:enhanced-path="M 0 0 L 21600 0 21600 21600 0 21600 0 0 Z N"/></draw:custom-shape><draw:custom-shape text:anchor-type="paragraph" draw:z-index="299" draw:name="Tvar2" draw:style-name="gr3" draw:text-style-name="P7" svg:width="5.001cm" svg:height="0.911cm" svg:x="5.001cm" svg:y="23.671cm"><text:p text:style-name="P9"><text:span text:style-name="T3"/></text:p><draw:enhanced-geometry svg:viewBox="0 0 21600 21600" draw:type="rectangle" draw:enhanced-path="M 0 0 L 21600 0 21600 21600 0 21600 0 0 Z N"/></draw:custom-shape><draw:custom-shape text:anchor-type="paragraph" draw:z-index="300" draw:name="Tvar2" draw:style-name="gr3" draw:text-style-name="P7" svg:width="5.001cm" svg:height="0.911cm" svg:x="10.001cm" svg:y="23.671cm"><text:p text:style-name="P9"><text:span text:style-name="T3"/></text:p><draw:enhanced-geometry svg:viewBox="0 0 21600 21600" draw:type="rectangle" draw:enhanced-path="M 0 0 L 21600 0 21600 21600 0 21600 0 0 Z N"/></draw:custom-shape><draw:custom-shape text:anchor-type="paragraph" draw:z-index="301" draw:name="Tvar2" draw:style-name="gr3" draw:text-style-name="P7" svg:width="5.001cm" svg:height="0.911cm" svg:x="15.002cm" svg:y="23.671cm"><text:p text:style-name="P9"><text:span text:style-name="T3"/></text:p><draw:enhanced-geometry svg:viewBox="0 0 21600 21600" draw:type="rectangle" draw:enhanced-path="M 0 0 L 21600 0 21600 21600 0 21600 0 0 Z N"/></draw:custom-shape><draw:custom-shape text:anchor-type="paragraph" draw:z-index="302" draw:name="Tvar2" draw:style-name="gr4" draw:text-style-name="P7" svg:width="5.001cm" svg:height="0.911cm" svg:x="0cm" svg:y="24.582cm"><text:p/><draw:enhanced-geometry svg:viewBox="0 0 21600 21600" draw:type="rectangle" draw:enhanced-path="M 0 0 L 21600 0 21600 21600 0 21600 0 0 Z N"/></draw:custom-shape><draw:custom-shape text:anchor-type="paragraph" draw:z-index="303" draw:name="Tvar2" draw:style-name="gr3" draw:text-style-name="P7" svg:width="5.001cm" svg:height="0.911cm" svg:x="5.001cm" svg:y="24.582cm"><text:p text:style-name="P9"><text:span text:style-name="T3"/></text:p><draw:enhanced-geometry svg:viewBox="0 0 21600 21600" draw:type="rectangle" draw:enhanced-path="M 0 0 L 21600 0 21600 21600 0 21600 0 0 Z N"/></draw:custom-shape><draw:custom-shape text:anchor-type="paragraph" draw:z-index="304" draw:name="Tvar2" draw:style-name="gr3" draw:text-style-name="P7" svg:width="5.001cm" svg:height="0.911cm" svg:x="15.002cm" svg:y="24.582cm"><text:p text:style-name="P9"><text:span text:style-name="T3"/></text:p><draw:enhanced-geometry svg:viewBox="0 0 21600 21600" draw:type="rectangle" draw:enhanced-path="M 0 0 L 21600 0 21600 21600 0 21600 0 0 Z N"/></draw:custom-shape><draw:custom-shape text:anchor-type="paragraph" draw:z-index="305" draw:name="Tvar2" draw:style-name="gr4" draw:text-style-name="P7" svg:width="5.001cm" svg:height="0.911cm" svg:x="0cm" svg:y="25.492cm"><text:p/><draw:enhanced-geometry svg:viewBox="0 0 21600 21600" draw:type="rectangle" draw:enhanced-path="M 0 0 L 21600 0 21600 21600 0 21600 0 0 Z N"/></draw:custom-shape><draw:custom-shape text:anchor-type="paragraph" draw:z-index="306" draw:name="Tvar2" draw:style-name="gr3" draw:text-style-name="P7" svg:width="5.001cm" svg:height="0.911cm" svg:x="5.001cm" svg:y="25.492cm"><text:p text:style-name="P9"><text:span text:style-name="T3"/></text:p><draw:enhanced-geometry svg:viewBox="0 0 21600 21600" draw:type="rectangle" draw:enhanced-path="M 0 0 L 21600 0 21600 21600 0 21600 0 0 Z N"/></draw:custom-shape><draw:custom-shape text:anchor-type="paragraph" draw:z-index="307" draw:name="Tvar2" draw:style-name="gr3" draw:text-style-name="P7" svg:width="5.001cm" svg:height="0.911cm" svg:x="10.001cm" svg:y="25.492cm"><text:p text:style-name="P9"><text:span text:style-name="T3"/></text:p><draw:enhanced-geometry svg:viewBox="0 0 21600 21600" draw:type="rectangle" draw:enhanced-path="M 0 0 L 21600 0 21600 21600 0 21600 0 0 Z N"/></draw:custom-shape><draw:custom-shape text:anchor-type="paragraph" draw:z-index="308" draw:name="Tvar2" draw:style-name="gr3" draw:text-style-name="P7" svg:width="5.001cm" svg:height="0.911cm" svg:x="15.002cm" svg:y="25.492cm"><text:p text:style-name="P9"><text:span text:style-name="T3"/></text:p><draw:enhanced-geometry svg:viewBox="0 0 21600 21600" draw:type="rectangle" draw:enhanced-path="M 0 0 L 21600 0 21600 21600 0 21600 0 0 Z N"/></draw:custom-shape><draw:custom-shape text:anchor-type="paragraph" draw:z-index="309" draw:name="Tvar2" draw:style-name="gr4" draw:text-style-name="P7" svg:width="5.001cm" svg:height="0.911cm" svg:x="0cm" svg:y="26.402cm"><text:p/><draw:enhanced-geometry svg:viewBox="0 0 21600 21600" draw:type="rectangle" draw:enhanced-path="M 0 0 L 21600 0 21600 21600 0 21600 0 0 Z N"/></draw:custom-shape><draw:custom-shape text:anchor-type="paragraph" draw:z-index="310" draw:name="Tvar2" draw:style-name="gr3" draw:text-style-name="P7" svg:width="5.001cm" svg:height="0.911cm" svg:x="5.001cm" svg:y="26.402cm"><text:p text:style-name="P9"><text:span text:style-name="T3"/></text:p><draw:enhanced-geometry svg:viewBox="0 0 21600 21600" draw:type="rectangle" draw:enhanced-path="M 0 0 L 21600 0 21600 21600 0 21600 0 0 Z N"/></draw:custom-shape><draw:custom-shape text:anchor-type="paragraph" draw:z-index="311" draw:name="Tvar2" draw:style-name="gr3" draw:text-style-name="P7" svg:width="5.001cm" svg:height="0.911cm" svg:x="10.001cm" svg:y="26.402cm"><text:p text:style-name="P9"><text:span text:style-name="T3"/></text:p><draw:enhanced-geometry svg:viewBox="0 0 21600 21600" draw:type="rectangle" draw:enhanced-path="M 0 0 L 21600 0 21600 21600 0 21600 0 0 Z N"/></draw:custom-shape><draw:custom-shape text:anchor-type="paragraph" draw:z-index="312" draw:name="Tvar2" draw:style-name="gr3" draw:text-style-name="P7" svg:width="5.001cm" svg:height="0.911cm" svg:x="15.002cm" svg:y="26.402cm"><text:p text:style-name="P9"><text:span text:style-name="T3"/></text:p><draw:enhanced-geometry svg:viewBox="0 0 21600 21600" draw:type="rectangle" draw:enhanced-path="M 0 0 L 21600 0 21600 21600 0 21600 0 0 Z N"/></draw:custom-shape><text:soft-page-break/><text:span text:style-name="T1">Alex Binar</text:span></text:p>
      <text:p text:style-name="P1"><text:span text:style-name="T1">Alex Binar</text:span></text:p>
      <text:p text:style-name="P1"><draw:custom-shape text:anchor-type="paragraph" draw:z-index="419" draw:name="Tvar2" draw:style-name="gr4" draw:text-style-name="P7" svg:width="5.001cm" svg:height="0.911cm" svg:x="10.001cm" svg:y="0.205cm"><text:p/><draw:enhanced-geometry svg:viewBox="0 0 21600 21600" draw:type="rectangle" draw:enhanced-path="M 0 0 L 21600 0 21600 21600 0 21600 0 0 Z N"/></draw:custom-shape><text:span text:style-name="T1">Alex Binar</text:span></text:p>
      <text:p text:style-name="P1"><text:span text:style-name="T1">Alex Binar</text:span></text:p>
      <text:p text:style-name="P1"><draw:frame draw:style-name="fr1" draw:name="Obrázek193" text:anchor-type="paragraph" svg:x="10.089cm" svg:y="16.835cm" svg:width="0.9cm" svg:height="0.82cm" draw:z-index="410"><draw:image xlink:href="Pictures/10000000000000F9000000E8FBF426AF8DFB27FD.png" xlink:type="simple" xlink:show="embed" xlink:actuate="onLoad" loext:mime-type="image/png"/></draw:frame><draw:custom-shape text:anchor-type="paragraph" draw:z-index="409" draw:name="Tvar2" draw:style-name="gr3" draw:text-style-name="P7" svg:width="5.001cm" svg:height="0.911cm" svg:x="10.001cm" svg:y="16.785cm"><text:p text:style-name="P9"><text:span text:style-name="T3"/></text:p><draw:enhanced-geometry svg:viewBox="0 0 21600 21600" draw:type="rectangle" draw:enhanced-path="M 0 0 L 21600 0 21600 21600 0 21600 0 0 Z N"/></draw:custom-shape><text:span text:style-name="T1">Alex Binar</text:span></text:p>
      <text:p text:style-name="Standard"><draw:custom-shape text:anchor-type="paragraph" draw:z-index="411" draw:name="Tvar2" draw:style-name="gr3" draw:text-style-name="P7" svg:width="5.001cm" svg:height="0.911cm" svg:x="10.001cm" svg:y="20.525cm"><text:p text:style-name="P9"><text:span text:style-name="T3"/></text:p><draw:enhanced-geometry svg:viewBox="0 0 21600 21600" draw:type="rectangle" draw:enhanced-path="M 0 0 L 21600 0 21600 21600 0 21600 0 0 Z N"/></draw:custom-shape><draw:custom-shape text:anchor-type="paragraph" draw:z-index="413" draw:name="Tvar2" draw:style-name="gr4" draw:text-style-name="P7" svg:width="5.001cm" svg:height="0.911cm" svg:x="10.001cm" svg:y="11.423cm"><text:p/><draw:enhanced-geometry svg:viewBox="0 0 21600 21600" draw:type="rectangle" draw:enhanced-path="M 0 0 L 21600 0 21600 21600 0 21600 0 0 Z N"/></draw:custom-shape><draw:custom-shape text:anchor-type="paragraph" draw:z-index="415" draw:name="Tvar2" draw:style-name="gr4" draw:text-style-name="P7" svg:width="5.001cm" svg:height="0.911cm" svg:x="10.001cm" svg:y="6.872cm"><text:p/><draw:enhanced-geometry svg:viewBox="0 0 21600 21600" draw:type="rectangle" draw:enhanced-path="M 0 0 L 21600 0 21600 21600 0 21600 0 0 Z N"/></draw:custom-shape><draw:custom-shape text:anchor-type="paragraph" draw:z-index="417" draw:name="Tvar2" draw:style-name="gr4" draw:text-style-name="P7" svg:width="5.001cm" svg:height="0.911cm" svg:x="10.001cm" svg:y="2.321cm"><text:p/><draw:enhanced-geometry svg:viewBox="0 0 21600 21600" draw:type="rectangle" draw:enhanced-path="M 0 0 L 21600 0 21600 21600 0 21600 0 0 Z N"/></draw:custom-shape><draw:custom-shape text:anchor-type="paragraph" draw:z-index="269" draw:name="Tvar2" draw:style-name="gr3" draw:text-style-name="P8" svg:width="5.001cm" svg:height="0.911cm" svg:x="10.001cm" svg:y="12.333cm"><text:p text:style-name="P9"><text:span text:style-name="T3"/></text:p><draw:enhanced-geometry svg:viewBox="0 0 21600 21600" draw:type="rectangle" draw:enhanced-path="M 0 0 L 21600 0 21600 21600 0 21600 0 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01T15:21:39.888000000</meta:creation-date>
    <dc:date>2021-09-01T17:49:38.253000000</dc:date>
    <meta:editing-duration>PT39M58S</meta:editing-duration>
    <meta:editing-cycles>11</meta:editing-cycles>
    <meta:generator>LibreOffice/5.4.5.1$Windows_X86_64 LibreOffice_project/79c9829dd5d8054ec39a82dc51cd9eff340dbee8</meta:generator>
    <meta:print-date>2021-09-01T17:41:05.570000000</meta:print-date>
    <meta:document-statistic meta:table-count="0" meta:image-count="211" meta:object-count="0" meta:page-count="3" meta:paragraph-count="5" meta:word-count="10" meta:character-count="50" meta:non-whitespace-character-count="45"/>
  </office:meta>
</office:document-meta>
</file>